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4 november 2020;</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1</text:span>
          </text:p>
            <text:p text:style-name="al"> (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0' vastgesteld op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text:span text:style-name="nadrukcur">'Verordening rioolheffing 2021'</text:span></text:p>
              </text:list-item>
            </text:list>
          </text:section>
        </text:section>
        <text:section text:name="regeling-sluiting_id1-3-2-3" text:style-name="regeling-sluiting">
          <text:section text:name="ondertekening_id1-3-2-3-1">
            <text:p> Zuidwolde, 17 december 2020</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section text:name="ondertekening_id1-3-2-3-7">
            <text:p> drs. I.J. Gehrke. R.T. de Groot</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cur">Verordening Rioolheffing 2020</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text:p>
              <text:p text:style-name="al"> welke worden bewoond door meer dan één persoon:  200m3 </text:p>
              <text:p text:style-name="al">b. voor alleen tot woonhuis dienende eigendommen </text:p>
              <text:p text:style-name="al"> welke worden bewoond door één persoon</text:p>
              <text:p text:style-name="al"> of niet permanent mogen worden bewoond en worden</text:p>
              <text:p text:style-name="al"> gebruikt voor recreatieve doeleinden:    180m3 </text:p>
              <text:p text:style-name="al">c. voor tot woonhuis dienende eigendommen welke worden </text:p>
              <text:p text:style-name="al"> bewoond door meer dan één persoon en tevens worden </text:p>
              <text:p text:style-name="al"> gebruikt ten behoeve van een bedrijf met een agrarische </text:p>
              <text:p text:style-name="al"> bestemming van waaruit water wordt geloosd:  400m3 </text:p>
              <text:p text:style-name="al">d. voor tot woonhuis dienende eigendommen </text:p>
              <text:p text:style-name="al"> welke worden bewoond door één persoon </text:p>
              <text:p text:style-name="al"> en tevens worden gebruikt ten behoeve van een bedrijf met</text:p>
              <text:p text:style-name="al"> een agrarische bestemming van waaruit water wordt</text:p>
              <text:p text:style-name="al"> geloosd:  360m3</text:p>
              <text:p text:style-name="al"> </text:p>
            </text:list-item>
            <text:list-item text:style-override="id1-3-2-4-8-4">
              <text:number>4.</text:number>
              <text:p text:style-name="al">Ingeval gebruik wordt gemaakt van een pompinstallatie moet die </text:p>
              <text:p text:style-name="al">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p text:style-name="al"/>
            </text:list-item>
          </text:list>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31,3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207,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62,72</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415,6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7,72</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p text:style-name="al"/>
          <text:list text:style-name="id1-3-2-4-22">
            <text:list-item text:style-override="id1-3-2-4-22-1">
              <text:number>-</text:number>
              <text:p text:style-name="al">€ 115,68 voor iedere 100 m3 waterverbruik of gedeelte daarvan t/m 400 m3, en </text:p>
            </text:list-item>
          </text:list>
          <text:list text:style-name="id1-3-2-4-23">
            <text:list-item text:style-override="id1-3-2-4-23-1">
              <text:number>-</text:number>
              <text:p text:style-name="al">€ 114,00 voor iedere 100 m3 waterverbruik of gedeelte daarvan boven de 400 m3 t/m 2.500 m3, en</text:p>
            </text:list-item>
          </text:list>
          <text:list text:style-name="id1-3-2-4-24">
            <text:list-item text:style-override="id1-3-2-4-24-1">
              <text:number>-</text:number>
              <text:p text:style-name="al">€ 89,00 voor iedere 100 m3 waterverbruik of gedeelte daarvan boven de 2.500 m3 t/m 5.000 m3, en</text:p>
            </text:list-item>
          </text:list>
          <text:list text:style-name="id1-3-2-4-25">
            <text:list-item text:style-override="id1-3-2-4-25-1">
              <text:number>-</text:number>
              <text:p text:style-name="al">€ 65,00 voor iedere 100 m3 waterverbruik of gedeelte daarvan boven de 5.000 m3 t/m 7.500,-- m3, en</text:p>
            </text:list-item>
          </text:list>
          <text:list text:style-name="id1-3-2-4-26">
            <text:list-item text:style-override="id1-3-2-4-26-1">
              <text:number>-</text:number>
              <text:p text:style-name="al">€ 45,00 voor iedere 100 m3 waterverbruik of gedeelte daarvan boven de 7.500 m3 t/m 10.000 m3, en</text:p>
            </text:list-item>
          </text:list>
          <text:list text:style-name="id1-3-2-4-27">
            <text:list-item text:style-override="id1-3-2-4-27-1">
              <text:number>-</text:number>
              <text:p text:style-name="al">€ 29,00 voor iedere 100 m3 waterverbruik of gedeelte daarvan boven de 10.000m3 met dien verstande dat minimaal € 231,36 en maximaal € 8.556,72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17 december 2020</text:p>
          <text:p text:style-name="al"/>
          <text:p text:style-name="al">Zuidwolde, 17 december 2020</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1</meta:user-defined>
    <dc:language>nl</dc:language>
    <meta:user-defined meta:name="OVERHEID.Gemeente/DC.spatial">De Wolden</meta:user-defined>
    <meta:user-defined meta:name="DC.title">Verordening op de heffing en invordering van rioolheffing 2021</meta:user-defined>
    <meta:user-defined meta:name="DCTERMS.W3CDTF/DCTERMS.available">2020-12-31</meta:user-defined>
    <meta:user-defined meta:name="DCTERMS.W3CDTF/OVERHEIDop.jaargang">2020</meta:user-defined>
    <meta:user-defined meta:name="OVERHEIDop.publicationIssue">352255</meta:user-defined>
    <meta:user-defined meta:name="OVERHEIDop.betreftRegeling">CVDR652323_1</meta:user-defined>
    <meta:user-defined meta:name="xs:date/OVERHEIDop.startdatum">2021-01-01</meta:user-defined>
    <meta:user-defined meta:name="OVERHEIDop.GmbID/DC.identifier">gmb-2020-352255</meta:user-defined>
    <meta:user-defined meta:name="OVERHEIDop.versieInformatie"/>
  </office:meta>
</office:document-meta>
</file>