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dersplein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>- Het bouwen van een brug in bestaande steiger, tussen Redersplein en strand Zuid, Blauwestad. </text:p>
            <text:p text:style-name="common-al">Door dit besluit is de nieuwe uiterste beslisdatum 7 februari 2021.</text:p>
            <text:p text:style-name="common-al"/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2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288.485 576720.686</meta:user-defined>
    <meta:user-defined meta:name="DC.title">Gemeente Oldambt, Kennisgeving verlenging beslistermijn Wabo, Redersplein Blauwestad</meta:user-defined>
    <meta:user-defined meta:name="OVERHEIDop.straatnaam">Redersplein</meta:user-defined>
    <meta:user-defined meta:name="OVERHEIDop.woonplaats">Blauwe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54</meta:user-defined>
    <meta:user-defined meta:name="OVERHEIDop.GmbID/DC.identifier">gmb-2020-352254</meta:user-defined>
    <meta:user-defined meta:name="OVERHEIDop.versieInformatie"/>
  </office:meta>
</office:document-meta>
</file>