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Inritten - aanleggen van een inrit - Tristanpad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ritten, Tristanpad 25, aanleggen van een inrit , 17-12-2020 .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25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5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5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82915</meta:user-defined>
    <dc:language>nl</dc:language>
    <meta:user-defined meta:name="OVERHEID.EPSG28992/DC.spatial">156568.73 463160.65</meta:user-defined>
    <meta:user-defined meta:name="DC.title">Gemeente Amersfoort, Randenbroek/Schuilenburg (incl. Stoutenburg-Noord) - Inritten - aanleggen van een inrit - Tristanpad 25, Amersfoort</meta:user-defined>
    <meta:user-defined meta:name="OVERHEID.PostcodeHuisnummer/OVERHEIDop.postcodeHuisnummer">3816SG 25</meta:user-defined>
    <meta:user-defined meta:name="OVERHEIDop.straatnaam">Tristanpad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53</meta:user-defined>
    <meta:user-defined meta:name="OVERHEIDop.GmbID/DC.identifier">gmb-2020-352253</meta:user-defined>
    <meta:user-defined meta:name="OVERHEIDop.versieInformatie"/>
  </office:meta>
</office:document-meta>
</file>