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an het pand ten behoeve van een kinderdagverblijf, Van Lawick Van Pabststr 69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gen voor een omgevingsvergunning, waarbij de uitgebreide voorbereidingsprocedure van toepassing is.</text:p>
            <text:p text:style-name="common-al">
            <text:span text:style-name="nadrukvet">Ontwerpbeschikking verleend</text:span>
          </text:p>
            <text:p text:style-name="common-al">Zaakid: 1952139881</text:p>
            <text:p text:style-name="common-al">OLO-nummer: 5547225</text:p>
            <text:p text:style-name="common-al">Omschrijving: het brandveilig gebruiken van het pand ten behoeve van een kinderdagverblijf</text:p>
            <text:p text:style-name="common-al">Adres: Van Lawick Van Pabststr 69 in Arnhem</text:p>
            <text:p text:style-name="common-al">Activiteit: Brandveilig gebruiken</text:p>
            <text:p text:style-name="common-al">Besluit: Ontwerpbesluit verlenen</text:p>
            <text:p text:style-name="common-al">Datum ondertekening: 16 december 2020</text:p>
            <text:p text:style-name="common-al">Datum verzending: 16 december 2020</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31 december 2020 tot 11 februari 2021.</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6.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2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16.581 444635.671</meta:user-defined>
    <meta:user-defined meta:name="DC.title">ODRA Gemeente Arnhem - Ontwerpbesluit omgevingsvergunning, het brandveilig gebruiken van het pand ten behoeve van een kinderdagverblijf, Van Lawick Van Pabststr 69 Arnhem</meta:user-defined>
    <meta:user-defined meta:name="OVERHEID.PostcodeHuisnummer/OVERHEIDop.postcodeHuisnummer">6814HB 69</meta:user-defined>
    <meta:user-defined meta:name="OVERHEIDop.straatnaam">Van Lawick van Pabst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251</meta:user-defined>
    <meta:user-defined meta:name="OVERHEIDop.GmbID/DC.identifier">gmb-2020-352251</meta:user-defined>
    <meta:user-defined meta:name="OVERHEIDop.versieInformatie"/>
  </office:meta>
</office:document-meta>
</file>