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gebiedsgericht verduurzamen bestaande woningen Amstelveen 2021</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19-072766</text:span>
            <text:span text:style-name="nadrukvet"/>
          </text:p>
            <text:p text:style-name="al">Burgemeester en wethouders van de gemeente Amstelveen;</text:p>
            <text:p text:style-name="al">gelet op titel 4.2 van de Algemene wet bestuursrecht en artikel 147 van de Gemeentewet juncto artikel 2 van de Algemene Subsidieverordening Amstelveen 2016, gezien het besluit van de gemeenteraad van Amstelveen om middelen ter beschikking te stellen voor de subsidieregeling “gebiedsgericht verduurzamen bestaande woningen Amstelveen”;</text:p>
            <text:p text:style-name="al">besluiten vast te stellen de:</text:p>
            <text:p text:style-name="al">
            <text:span text:style-name="nadrukvet">Subsidieregeling gebiedsgericht verduurzamen bestaande woningen Amstelveen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subsidieregeling wordt verstaan onder:</text:p>
              <text:list text:style-name="id1-3-2-2-1-2-3">
                <text:list-item text:style-override="id1-3-2-2-1-2-3-1">
                  <text:number>•</text:number>
                  <text:p text:style-name="al">Aardgasvrij: een gebouw waar de aardgasaansluiting op het door de netbeheerder beheerde aardgasnet verwijderd is. </text:p>
                </text:list-item>
                <text:list-item text:style-override="id1-3-2-2-1-2-3-2">
                  <text:number>•</text:number>
                  <text:p text:style-name="al">Aardgasvrij datum: de beoogde datum waarop vastgoed binnen een gebied aardgasvrij zal zijn. </text:p>
                </text:list-item>
                <text:list-item text:style-override="id1-3-2-2-1-2-3-3">
                  <text:number>•</text:number>
                  <text:p text:style-name="al">Afsluiting: het door de netbeheerder (laten) verwijderen van de aardgasaansluiting waardoor een verblijfsobject of gebouw geen gebruik meer kan maken van aardgas;</text:p>
                </text:list-item>
                <text:list-item text:style-override="id1-3-2-2-1-2-3-4">
                  <text:number>•</text:number>
                  <text:p text:style-name="al">ASV 2016: de vingerende Algemene Subsidieverordening Amstelveen 2016;</text:p>
                </text:list-item>
                <text:list-item text:style-override="id1-3-2-2-1-2-3-5">
                  <text:number>•</text:number>
                  <text:p text:style-name="al">Balansventilatie: een systeem van mechanische ventilatie waarbij de hoeveelheid aangevoerde verse lucht volledig in balans is met de hoeveelheid afvoerde vervuilde lucht. Het is een gesloten ventilatiesysteem dat bestaat uit een ventilator, een warmte terugwin unit (WTW), en een aantal luchtkanalen.</text:p>
                </text:list-item>
                <text:list-item text:style-override="id1-3-2-2-1-2-3-6">
                  <text:number>•</text:number>
                  <text:p text:style-name="al">Bestaand: een gebouw dat niet als nieuwbouw wordt aangemerkt;</text:p>
                </text:list-item>
                <text:list-item text:style-override="id1-3-2-2-1-2-3-7">
                  <text:number>•</text:number>
                  <text:p text:style-name="al">College: het college van burgemeester en wethouders van de gemeente Amstelveen;</text:p>
                </text:list-item>
                <text:list-item text:style-override="id1-3-2-2-1-2-3-8">
                  <text:number>•</text:number>
                  <text:p text:style-name="al">Complex: meerdere verblijfsobjecten binnen hetzelfde gebouw;</text:p>
                </text:list-item>
                <text:list-item text:style-override="id1-3-2-2-1-2-3-9">
                  <text:number>•</text:number>
                  <text:p text:style-name="al">Collectieve aardgasaansluiting: de door de netbeheerder beheerde aansluiting op het aardgasnet die de collectieve installatie van aardgas voorziet.</text:p>
                </text:list-item>
                <text:list-item text:style-override="id1-3-2-2-1-2-3-10">
                  <text:number>•</text:number>
                  <text:p text:style-name="al">Collectieve installatie: een installatie die meerdere verblijfsobjecten binnen één complex of meerdere aan elkaar verbonden complexen voorziet van ruimtewarming of warm tapwater;</text:p>
                </text:list-item>
                <text:list-item text:style-override="id1-3-2-2-1-2-3-11">
                  <text:number>•</text:number>
                  <text:p text:style-name="al">fysieke gebouw gebonden voorziening: voorziening die op of aan een gebouw of op de bijbehorende gronden worden getroffen;</text:p>
                </text:list-item>
                <text:list-item text:style-override="id1-3-2-2-1-2-3-12">
                  <text:number>•</text:number>
                  <text:p text:style-name="al">Gebied: een door denkbeeldige lijnen begrensd deel van grondgebied van de gemeente Amstelveen; </text:p>
                </text:list-item>
                <text:list-item text:style-override="id1-3-2-2-1-2-3-13">
                  <text:number>•</text:number>
                  <text:p text:style-name="al">Goedkeuringsverplichting: de huurrechtelijke verplichtingen van de huurder op grond van artikel 7:220, derde lid, BW;</text:p>
                </text:list-item>
                <text:list-item text:style-override="id1-3-2-2-1-2-3-14">
                  <text:number>•</text:number>
                  <text:p text:style-name="al">Individuele installatie: een installatie die een enkel verblijfsobject binnen één complex of meerdere aan elkaar verbonden complexen voorziet van ruimtewarming of warm tapwater;</text:p>
                </text:list-item>
                <text:list-item text:style-override="id1-3-2-2-1-2-3-15">
                  <text:number>•</text:number>
                  <text:p text:style-name="al">Kookvoorziening: een toestel waarop een pan geplaatst kan worden om via verwarming van de pan de inhoud van de pan op te warmen, te koken of te bakken zoals een kookplaat, comfort of fornuis;</text:p>
                </text:list-item>
                <text:list-item text:style-override="id1-3-2-2-1-2-3-16">
                  <text:number>•</text:number>
                  <text:p text:style-name="al">Slimme laadpaal: een laadsysteem waarbij elektrische voertuigen, laadpalen en laadoperatoren verbonden zijn en data delen. Door slim op- en ontladen kan de laadpaal het gebruik van laadapparaten bewaken, beheren en beperken om het (duurzame) energieverbruik te optimaliseren.</text:p>
                </text:list-item>
                <text:list-item text:style-override="id1-3-2-2-1-2-3-17">
                  <text:number>•</text:number>
                  <text:p text:style-name="al">Netbeheerder: een vennootschap die op grond van artikel 2 van de Gaswet door de Minister is aangewezen is om een wettelijke taak omtrent de gasdistributie uit te voeren;</text:p>
                </text:list-item>
                <text:list-item text:style-override="id1-3-2-2-1-2-3-18">
                  <text:number>•</text:number>
                  <text:p text:style-name="al">Nieuwbouw: een bouwwerk waarvoor nog geen melding of kennisgeving van de gereedkoming van bouw, zoals genoemd in artikel 7, lid g van het Besluit basisregistratie adressen en gebouwen en vereist volgens artikel 1.25, lid 2 van het Bouwbesluit 2012 is gedaan;</text:p>
                </text:list-item>
                <text:list-item text:style-override="id1-3-2-2-1-2-3-19">
                  <text:number>•</text:number>
                  <text:p text:style-name="al">Particulier verhuurder: de natuurlijke persoon die een of meer woningen (max 10 in Amstelveen) voor permanente bewoning verhuurt;</text:p>
                </text:list-item>
                <text:list-item text:style-override="id1-3-2-2-1-2-3-20">
                  <text:number>•</text:number>
                  <text:p text:style-name="al">Ruimteverwarmingsinstallatie: technisch bouwsysteem waarin warmte wordt opgewekt, gedistribueerd of afgegeven of een combinatie daarvan, zoals bedoeld in de omschrijving van een verwarmingssysteem in artikel 1.1 van het Bouwbesluit 2012;</text:p>
                </text:list-item>
                <text:list-item text:style-override="id1-3-2-2-1-2-3-21">
                  <text:number>•</text:number>
                  <text:p text:style-name="al">Tapwaterinstallatie: technisch bouwsysteem waarin warmtapwater wordt opgewekt, gedistribueerd of afgegeven of een combinatie daarvan, zoals bedoeld in de omschrijving van een warmtapwatersysteem in artikel 1.1 van het Bouwbesluit 2012;</text:p>
                </text:list-item>
                <text:list-item text:style-override="id1-3-2-2-1-2-3-22">
                  <text:number>•</text:number>
                  <text:p text:style-name="al">Verblijfsobject: kleinste binnen ee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 zoals bedoeld in artikel 1, lid m van de Wet basisregistratie adressen en gebouwen;</text:p>
                </text:list-item>
                <text:list-item text:style-override="id1-3-2-2-1-2-3-23">
                  <text:number>•</text:number>
                  <text:p text:style-name="al">VVE: vereniging waarvan een woning- of appartement eigenaar van rechtswege lid is. De Vereniging van Eigenaren is verantwoordelijk voor en heeft zeggenschap over (gemeenschappelijke delen van) het gebouw en de bijbehorende grond.</text:p>
                </text:list-item>
                <text:list-item text:style-override="id1-3-2-2-1-2-3-24">
                  <text:number>•</text:number>
                  <text:p text:style-name="al">Woning: een gebouw dat voor bewoning is bestemd met de daarbij horende grond of een afzonderlijk gedeelte van een gebouw, welk gedeelte tot bewoning is bestemd, dat als een zelfstandige woning zoals bedoeld in artikel 7:234 BW wordt aangemerkt, of een woonboot;</text:p>
                </text:list-item>
                <text:list-item text:style-override="id1-3-2-2-1-2-3-25">
                  <text:number>•</text:number>
                  <text:p text:style-name="al">Wooncomplex: meerdere verblijfsobjecten bestemd voor bewoning binnen hetzelfde gebouw.</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lveen 2016</text:p>
              <text:p text:style-name="al">De Algemene Subsidieverordening Amstelveen 2016 is van toepassing, tenzij daarvan in deze verordening uitdrukkelijk wordt afgeweken.</text:p>
            </text:section>
            <text:section text:name="artikel_id1-3-2-2-1-4" text:style-name="artikel">
              <text:p text:style-name="artikel_kop_titel"><text:span text:style-name="artikel_kop_label">Artikel</text:span> <text:span text:style-name="artikel_kop_nr">1.3</text:span> Doel subsidieregeling</text:p>
              <text:p text:style-name="al">Deze subsidieregeling heeft tot doel het gebiedsgericht terugdringen van het gebruik van fossiele brandstoffen (waaronder aardgas, benzine, diesel etc.) van bestaande woningen en wooncomplexen door stimulering van de transitie naar een fossiel onafhankelijk Amstelveen in 2040.</text:p>
            </text:section>
            <text:section text:name="artikel_id1-3-2-2-1-5" text:style-name="artikel">
              <text:p text:style-name="artikel_kop_titel"><text:span text:style-name="artikel_kop_label">Artikel</text:span> <text:span text:style-name="artikel_kop_nr">1.4</text:span> Activiteiten</text:p>
              <text:p text:style-name="al">De subsidiabele activiteiten zijn specifiek voor een gebied en worden in de volgende hoofdstukken uitgewerkt.</text:p>
            </text:section>
            <text:section text:name="artikel_id1-3-2-2-1-6" text:style-name="artikel">
              <text:p text:style-name="artikel_kop_titel"><text:span text:style-name="artikel_kop_label">Artikel</text:span> <text:span text:style-name="artikel_kop_nr">1.5</text:span> Subsidieplafond en volgorde behandeling aanvragen</text:p>
              <text:list text:style-name="id1-3-2-2-1-6-2">
                <text:list-item text:style-override="id1-3-2-2-1-6-2-1">
                  <text:number>1.</text:number>
                  <text:p text:style-name="al">Het subsidieplafond voor de regeling is vastgesteld op € 360.000 in 2020 en € 360.000 in 2021.</text:p>
                </text:list-item>
                <text:list-item text:style-override="id1-3-2-2-1-6-2-2">
                  <text:number>2.</text:number>
                  <text:p text:style-name="al">Het uit hoofde van het subsidieplafond beschikbare bedrag wordt verdeeld op volgorde van binnenkomst van volledig ingediende aanvragen.</text:p>
                </text:list-item>
              </text:list>
            </text:section>
            <text:section text:name="artikel_id1-3-2-2-1-7" text:style-name="artikel">
              <text:p text:style-name="artikel_kop_titel"><text:span text:style-name="artikel_kop_label">Artikel</text:span> <text:span text:style-name="artikel_kop_nr">1.6</text:span> De aanvrager</text:p>
              <text:list text:style-name="id1-3-2-2-1-7-2">
                <text:list-item text:style-override="id1-3-2-2-1-7-2-1">
                  <text:number>1.</text:number>
                  <text:p text:style-name="al">Subsidie voor activiteiten genoemd in artikel 2.2, eerste en derde lid kan door eenieder die woonachtig is in de gemeente Amstelveen worden aangevraagd.</text:p>
                </text:list-item>
                <text:list-item text:style-override="id1-3-2-2-1-7-2-2">
                  <text:number>2.</text:number>
                  <text:p text:style-name="al">Subsidie voor activiteiten genoemd in artikel 2.2, tweede lid kan uitsluitend worden aangevraagd door de volgende personen; </text:p>
                  <text:list text:style-name="id1-3-2-2-1-7-2-2-3">
                    <text:list-item text:style-override="id1-3-2-2-1-7-2-2-3-1">
                      <text:number>a.</text:number>
                      <text:p text:style-name="al">Eigenaren van een woning; en</text:p>
                    </text:list-item>
                    <text:list-item text:style-override="id1-3-2-2-1-7-2-2-3-2">
                      <text:number>b.</text:number>
                      <text:p text:style-name="al">Verenigingen van Eigenaren, een coöperatieve flatvereniging en ander rechtspersoon met leden waarbij de leden binnen een gebouw van die rechtspersoon gebruik maken van een verblijfsobject.</text:p>
                    </text:list-item>
                  </text:list>
                </text:list-item>
              </text:list>
            </text:section>
            <text:section text:name="artikel_id1-3-2-2-1-8" text:style-name="artikel">
              <text:p text:style-name="artikel_kop_titel"><text:span text:style-name="artikel_kop_label">Artikel</text:span> <text:span text:style-name="artikel_kop_nr">1.7</text:span> Doelgroep van de regeling</text:p>
              <text:p text:style-name="al">De regeling is gericht op particulieren woningeigenaren, huurders, VvE’s en particuliere verhuurders in Amstelveen, aansluitend bij artikel 2.1 lid 1.</text:p>
            </text:section>
            <text:section text:name="artikel_id1-3-2-2-1-9" text:style-name="artikel">
              <text:p text:style-name="artikel_kop_titel"><text:span text:style-name="artikel_kop_label">Artikel</text:span> <text:span text:style-name="artikel_kop_nr">1.8</text:span> Aanvraag subsidieverlening</text:p>
              <text:list text:style-name="id1-3-2-2-1-9-2">
                <text:list-item text:style-override="id1-3-2-2-1-9-2-1">
                  <text:number>1.</text:number>
                  <text:p text:style-name="al">Een aanvraag voor een subsidie wordt bij het college ingediend;</text:p>
                </text:list-item>
                <text:list-item text:style-override="id1-3-2-2-1-9-2-2">
                  <text:number>2.</text:number>
                  <text:p text:style-name="al">Voor een aanvraag voor subsidie moet men gebruik maken van een daarvoor door het college opgesteld aanvraagformulier.</text:p>
                </text:list-item>
                <text:list-item text:style-override="id1-3-2-2-1-9-2-3">
                  <text:number>3.</text:number>
                  <text:p text:style-name="al">In aanvulling op artikel 6, tweede lid, van de ASV 2016 worden bij de subsidieaanvraag, in het kader van deze regeling de volgende gegevens en stukken overgelegd:</text:p>
                  <text:list text:style-name="id1-3-2-2-1-9-2-3-3">
                    <text:list-item text:style-override="id1-3-2-2-1-9-2-3-3-1">
                      <text:number>a.</text:number>
                      <text:p text:style-name="al">Overzicht van de te treffen voorzieningen inclusief een kostenraming;</text:p>
                    </text:list-item>
                    <text:list-item text:style-override="id1-3-2-2-1-9-2-3-3-2">
                      <text:number>b.</text:number>
                      <text:p text:style-name="al">Offertes voor uitvoering van de subsidiabele activiteiten, waarop het deel van de kosten die subsidiabel zijn voldoende duidelijk uitgesplitst en aangemerkt zijn;</text:p>
                    </text:list-item>
                    <text:list-item text:style-override="id1-3-2-2-1-9-2-3-3-3">
                      <text:number>c.</text:number>
                      <text:p text:style-name="al">Een scan of screenshot van het meest recente digitale bankafschrift waaruit het IBAN-rekeningnummer blijkt;</text:p>
                    </text:list-item>
                    <text:list-item text:style-override="id1-3-2-2-1-9-2-3-3-4">
                      <text:number>d.</text:number>
                      <text:p text:style-name="al">Geldende goedkeuringsverplichtingen van een Vve.</text:p>
                    </text:list-item>
                  </text:list>
                </text:list-item>
                <text:list-item text:style-override="id1-3-2-2-1-9-2-4">
                  <text:number>4.</text:number>
                  <text:p text:style-name="al">Indien de aanvrager niet de eigenaar is van de woning waarop de aanvraag betrekking heeft, bevat het aanvraagformulier naast de genoemde eisen uit het derde lid van dit artikel:</text:p>
                  <text:list text:style-name="id1-3-2-2-1-9-2-4-3">
                    <text:list-item text:style-override="id1-3-2-2-1-9-2-4-3-1">
                      <text:number>a.</text:number>
                      <text:p text:style-name="al">Een ondertekende toestemmingsverklaring van de eigenaar of VVE dat de bedoelde aanvrager de binnen deze regeling als subsidiabel aangemerkte activiteiten in het betreffende gebouw mag gaan uitvoeren, waarbij de eigenaar tevens verklaart dat hij:</text:p>
                      <text:list text:style-name="id1-3-2-2-1-9-2-4-3-1-3">
                        <text:list-item text:style-override="id1-3-2-2-1-9-2-4-3-1-3-1">
                          <text:number>i.</text:number>
                          <text:p text:style-name="al">De verwijdering van de gasaansluiting niet ongedaan zal maken;</text:p>
                        </text:list-item>
                        <text:list-item text:style-override="id1-3-2-2-1-9-2-4-3-1-3-2">
                          <text:number>ii.</text:number>
                          <text:p text:style-name="al">Zal borgen dat het, zonder voorafgaande instemming van het college van burgemeester en wethouders, in de toekomst niet mogelijk is om het vastgoed alsnog van aardgas te voorzien;</text:p>
                        </text:list-item>
                        <text:list-item text:style-override="id1-3-2-2-1-9-2-4-3-1-3-3">
                          <text:number>iii.</text:number>
                          <text:p text:style-name="al">Een door de gemeente aangestelde inspecteur op verzoek van die inspecteur in de gelegenheid stelt om de uitgevoerde werkzaamheden ter plaatse te inspecteren;</text:p>
                        </text:list-item>
                        <text:list-item text:style-override="id1-3-2-2-1-9-2-4-3-1-3-4">
                          <text:number>iv.</text:number>
                          <text:p text:style-name="al">Op verzoek van de gemeente Amstelveen medewerking zal verlenen aan publicitaire acties;</text:p>
                        </text:list-item>
                        <text:list-item text:style-override="id1-3-2-2-1-9-2-4-3-1-3-5">
                          <text:number>v.</text:number>
                          <text:p text:style-name="al">In communicatie‐uitingen expliciet duidelijk zal maken dat het project (mede) tot stand gekomen is door ondersteuning van de gemeente Amstelveen. </text:p>
                        </text:list-item>
                      </text:list>
                    </text:list-item>
                    <text:list-item text:style-override="id1-3-2-2-1-9-2-4-3-2">
                      <text:number>b.</text:number>
                      <text:p text:style-name="al">De huur- of gebruiksovereenkomst voor het vastgoed waar de subsidiabele activiteit plaatsvindt waaruit blijkt dat de uit te voeren activiteit betrekking heeft op de woning van de aanvrager.</text:p>
                    </text:list-item>
                    <text:list-item text:style-override="id1-3-2-2-1-9-2-4-3-3">
                      <text:number>c.</text:number>
                      <text:p text:style-name="al">Het college kan een vonnis van de kantonrechter dat de verhuurder op grond van artikel 7:243BW of artikel 7:215BW medewerking met de voorgestelde voorzieningen oplegt accepteren als vervanging van een getekende toestemmingsverklaring van de eigenaar, zoals genoemd in het tweede lid, onder a.</text:p>
                    </text:list-item>
                  </text:list>
                </text:list-item>
                <text:list-item text:style-override="id1-3-2-2-1-9-2-5">
                  <text:number>5.</text:number>
                  <text:p text:style-name="al">Bij de subsidieaanvraag voor activiteiten met betrekking tot collectieve installaties, zoals bedoeld in artikel 2.2, tweede lid, worden de volgende gegevens en stukken overlegd:</text:p>
                  <text:list text:style-name="id1-3-2-2-1-9-2-5-3">
                    <text:list-item text:style-override="id1-3-2-2-1-9-2-5-3-1">
                      <text:number>a.</text:number>
                      <text:p text:style-name="al">Een overzicht van de aan de collectieve installatie verbonden verblijfsobjecten;</text:p>
                    </text:list-item>
                    <text:list-item text:style-override="id1-3-2-2-1-9-2-5-3-2">
                      <text:number>b.</text:number>
                      <text:p text:style-name="al">Een overzicht van de aanwezigheid van gasaansluitingen in de verblijfsobjecten;</text:p>
                    </text:list-item>
                    <text:list-item text:style-override="id1-3-2-2-1-9-2-5-3-3">
                      <text:number>c.</text:number>
                      <text:p text:style-name="al">Een overzicht waaruit blijkt welk van de eigenaren en huurders de intentie heeft om de individuele woning gebonden gasaansluiting, zoals bedoeld onder b, binnen 1 jaar af te sluiten;</text:p>
                    </text:list-item>
                    <text:list-item text:style-override="id1-3-2-2-1-9-2-5-3-4">
                      <text:number>d.</text:number>
                      <text:p text:style-name="al">Bewijs dat de aanvrager gemachtigd is de aanvraag te doen;</text:p>
                    </text:list-item>
                  </text:list>
                </text:list-item>
              </text:list>
            </text:section>
            <text:section text:name="artikel_id1-3-2-2-1-10" text:style-name="artikel">
              <text:p text:style-name="artikel_kop_titel"><text:span text:style-name="artikel_kop_label">Artikel</text:span> <text:span text:style-name="artikel_kop_nr">1.9</text:span> Subsidieverlening</text:p>
              <text:list text:style-name="id1-3-2-2-1-10-2">
                <text:list-item text:style-override="id1-3-2-2-1-10-2-1">
                  <text:number>1.</text:number>
                  <text:p text:style-name="al">De subsidieaanvraag wordt ingediend voorafgaand aan de uitvoering van de duurzaamheidsinvestering(en).</text:p>
                </text:list-item>
                <text:list-item text:style-override="id1-3-2-2-1-10-2-2">
                  <text:number>2.</text:number>
                  <text:p text:style-name="al">Aanvragen tot een subsidiebedrag van € 1000,- kunnen ook achteraf, tot een maximum van 13 weken na uitvoering van de duurzaamheidsinvestering(en), worden aangevraagd.</text:p>
                </text:list-item>
                <text:list-item text:style-override="id1-3-2-2-1-10-2-3">
                  <text:number>3.</text:number>
                  <text:p text:style-name="al">Het college kan de aanvrager op diens schriftelijke verzoek uitstel verlenen voor het indienen van een aanvraag voor de duur van maximaal vier weken.</text:p>
                </text:list-item>
                <text:list-item text:style-override="id1-3-2-2-1-10-2-4">
                  <text:number>4.</text:number>
                  <text:p text:style-name="al">Het college beschikt uiterlijk dertien weken na ontvangst van de volledige aanvraag.</text:p>
                </text:list-item>
                <text:list-item text:style-override="id1-3-2-2-1-10-2-5">
                  <text:number>5.</text:number>
                  <text:p text:style-name="al">Het college kan een beschikking op een aanvraag voor de duur van maximaal vier weken verdagen.</text:p>
                </text:list-item>
              </text:list>
            </text:section>
            <text:section text:name="artikel_id1-3-2-2-1-11" text:style-name="artikel">
              <text:p text:style-name="artikel_kop_titel"><text:span text:style-name="artikel_kop_label">Artikel</text:span> <text:span text:style-name="artikel_kop_nr">1.10</text:span> Weigeringsgronden</text:p>
              <text:list text:style-name="id1-3-2-2-1-11-2">
                <text:list-item text:style-override="id1-3-2-2-1-11-2-1">
                  <text:number>1.</text:number>
                  <text:p text:style-name="al">In aanvulling op artikel 8, eerste en tweede lid, van de ASV 2016 weigert het college een subsidie te verlenen voor de subsidiabele activiteiten in deze regeling, indien:</text:p>
                  <text:list text:style-name="id1-3-2-2-1-11-2-1-3">
                    <text:list-item text:style-override="id1-3-2-2-1-11-2-1-3-1">
                      <text:number>a.</text:number>
                      <text:p text:style-name="al">reeds begonnen is met het uitvoeren van de fysieke gebouw gebonden voorzieningen voordat een aanvraag voor subsidieverlening is ingediend;</text:p>
                    </text:list-item>
                  </text:list>
                </text:list-item>
                <text:list-item text:style-override="id1-3-2-2-1-11-2-2">
                  <text:number>2.</text:number>
                  <text:p text:style-name="al">In aanvulling op artikel 8, derde lid, van de ASV 2016 kan het college geheel of gedeeltelijk weigeren een subsidie te verlenen voor de subsidiabele activiteiten in deze regeling als: </text:p>
                  <text:list text:style-name="id1-3-2-2-1-11-2-2-3">
                    <text:list-item text:style-override="id1-3-2-2-1-11-2-2-3-1">
                      <text:number>a.</text:number>
                      <text:p text:style-name="al">De kosten voor de uitvoering van de voorzieningen waarvoor een subsidieaanvraag wordt gedaan naar het oordeel van het college niet in redelijke verhouding staan tot het beoogde resultaat;</text:p>
                    </text:list-item>
                    <text:list-item text:style-override="id1-3-2-2-1-11-2-2-3-2">
                      <text:number>b.</text:number>
                      <text:p text:style-name="al">De subsidieaanvraag de maximale subsidiehoogte overschrijdt;</text:p>
                    </text:list-item>
                    <text:list-item text:style-override="id1-3-2-2-1-11-2-2-3-3">
                      <text:number>c.</text:number>
                      <text:p text:style-name="al">De activiteiten waarvoor subsidie is aangevraagd niet bijdragen aan de realisatie van het doel van de regeling.</text:p>
                    </text:list-item>
                    <text:list-item text:style-override="id1-3-2-2-1-11-2-2-3-4">
                      <text:number>d.</text:number>
                      <text:p text:style-name="al">De subsidie hoger is dan de werkelijk gemaakte kosten na aftrek van andere aangevraagde of verleende subsidies voor dezelfde subsidiabele activiteiten.</text:p>
                    </text:list-item>
                  </text:list>
                </text:list-item>
              </text:list>
            </text:section>
            <text:section text:name="artikel_id1-3-2-2-1-12" text:style-name="artikel">
              <text:p text:style-name="artikel_kop_titel"><text:span text:style-name="artikel_kop_label">Artikel</text:span> <text:span text:style-name="artikel_kop_nr">1.11</text:span> Aanvullende verplichtingen</text:p>
              <text:list text:style-name="id1-3-2-2-1-12-2">
                <text:list-item text:style-override="id1-3-2-2-1-12-2-1">
                  <text:number>1.</text:number>
                  <text:p text:style-name="al">Naast de verplichtingen op grond van artikel 9 van de ASV 2016, zijn aan de subsidie de volgende verplichtingen verbonden:</text:p>
                  <text:list text:style-name="id1-3-2-2-1-12-2-1-3">
                    <text:list-item text:style-override="id1-3-2-2-1-12-2-1-3-1">
                      <text:number>a.</text:number>
                      <text:p text:style-name="al">De gebouw gebonden voorziening waarvoor subsidie is aangevraagd moet binnen 6 maanden, nadat de subsidieverlening is toegekend, worden gestart en dienen binnen één jaar na verleningsbeschikking volledig te zijn getroffen.</text:p>
                    </text:list-item>
                    <text:list-item text:style-override="id1-3-2-2-1-12-2-1-3-2">
                      <text:number>b.</text:number>
                      <text:p text:style-name="al">De subsidieontvanger zal de afsluiting van de gasaansluiting niet ongedaan maken.</text:p>
                    </text:list-item>
                    <text:list-item text:style-override="id1-3-2-2-1-12-2-1-3-3">
                      <text:number>c.</text:number>
                      <text:p text:style-name="al">Een door de gemeente aangestelde inspecteur wordt op verzoek van die inspecteur in de gelegenheid gesteld de uitgevoerde werkzaamheden ter plaatse te inspecteren;</text:p>
                    </text:list-item>
                    <text:list-item text:style-override="id1-3-2-2-1-12-2-1-3-4">
                      <text:number>d.</text:number>
                      <text:p text:style-name="al">Op verzoek van de gemeente Amstelveen wordt medewerking verleend aan publicitaire acties.</text:p>
                    </text:list-item>
                    <text:list-item text:style-override="id1-3-2-2-1-12-2-1-3-5">
                      <text:number>e.</text:number>
                      <text:p text:style-name="al">Voor zover vereist, het verkrijgen van de vergunningen voor de subsidiabele activiteiten.</text:p>
                    </text:list-item>
                    <text:list-item text:style-override="id1-3-2-2-1-12-2-1-3-6">
                      <text:number>f.</text:number>
                      <text:p text:style-name="al">In geval van verhuurd vastgoed, dient de verhuurder te borgen dat het voor huurders niet mogelijk is om de woning in de toekomst van aardgas te voorzien.</text:p>
                    </text:list-item>
                  </text:list>
                </text:list-item>
                <text:list-item text:style-override="id1-3-2-2-1-12-2-2">
                  <text:number>2.</text:number>
                  <text:p text:style-name="al">De termijn zoals genoemd in het eerste lid, onder a, kan door het college op verzoek worden verlengd indien het college dit uitstelverzoek, voorzien van een passende verklaring, binnen de gestelde termijn ontvangt.</text:p>
                </text:list-item>
                <text:list-item text:style-override="id1-3-2-2-1-12-2-3">
                  <text:number>3.</text:number>
                  <text:p text:style-name="al">Het college kan bij de verlening van een subsidie (aanvullende) verplichtingen opleggen.</text:p>
                </text:list-item>
              </text:list>
            </text:section>
            <text:section text:name="artikel_id1-3-2-2-1-13" text:style-name="artikel">
              <text:p text:style-name="artikel_kop_titel"><text:span text:style-name="artikel_kop_label">Artikel</text:span> <text:span text:style-name="artikel_kop_nr">1.12</text:span> Verantwoording subsidie tot €1000</text:p>
              <text:list text:style-name="id1-3-2-2-1-13-2">
                <text:list-item text:style-override="id1-3-2-2-1-13-2-1">
                  <text:number>1.</text:number>
                  <text:p text:style-name="al">Een subsidie van niet meer dan € 1.000 wordt direct ambtshalve vastgesteld.</text:p>
                </text:list-item>
                <text:list-item text:style-override="id1-3-2-2-1-13-2-2">
                  <text:number>2.</text:number>
                  <text:p text:style-name="al">De subsidieontvanger toont op verzoek van het college op de in de beschikking aangegeven wijze aan dat de activiteiten waarvoor de subsidie is verleend, zijn verricht en dat is voldaan aan de verplichtingen die aan de verleende subsidie zijn verbonden.</text:p>
                </text:list-item>
              </text:list>
            </text:section>
            <text:section text:name="artikel_id1-3-2-2-1-14" text:style-name="artikel">
              <text:p text:style-name="artikel_kop_titel"><text:span text:style-name="artikel_kop_label">Artikel</text:span> <text:span text:style-name="artikel_kop_nr">1.13</text:span> Verantwoording subsidie van €1000 tot € 50.000</text:p>
              <text:list text:style-name="id1-3-2-2-1-14-2">
                <text:list-item text:style-override="id1-3-2-2-1-14-2-1">
                  <text:number>1.</text:number>
                  <text:p text:style-name="al">Een aanvraag tot vaststelling van een subsidie van meer dan € 1.000 doch ten hoogste € 50.000 gaat vergezeld van:</text:p>
                  <text:list text:style-name="id1-3-2-2-1-14-2-1-3">
                    <text:list-item text:style-override="id1-3-2-2-1-14-2-1-3-1">
                      <text:number>a.</text:number>
                      <text:p text:style-name="al">De betaalde facturen voor de voorzieningen, waarop het deel van de kosten die subsidiabel zijn voldoende duidelijk uitgesplitst en aangemerkt zijn, inclusief betaalbewijzen; </text:p>
                    </text:list-item>
                    <text:list-item text:style-override="id1-3-2-2-1-14-2-1-3-2">
                      <text:number>b.</text:number>
                      <text:p text:style-name="al">Foto’s van de aangebrachte voorzieningen.</text:p>
                    </text:list-item>
                    <text:list-item text:style-override="id1-3-2-2-1-14-2-1-3-3">
                      <text:number>c.</text:number>
                      <text:p text:style-name="al">Een overzicht van eventuele andere aangevraagde of verleende subsidies voor dezelfde subsidiabele activiteiten;</text:p>
                    </text:list-item>
                    <text:list-item text:style-override="id1-3-2-2-1-14-2-1-3-4">
                      <text:number>d.</text:number>
                      <text:p text:style-name="al">Bij de aanvraag tot vaststelling voor activiteiten met betrekking tot collectieve installaties, zoals bedoeld in artikel 2.2, tweede lid onder b, een overzicht inclusief bewijzen overlegd, waaruit blijkt welk collectieve gasgestookte tapwaterinstallatie zijn omgezet naar een aardgasvrije.</text:p>
                    </text:list-item>
                    <text:list-item text:style-override="id1-3-2-2-1-14-2-1-3-5">
                      <text:number>e.</text:number>
                      <text:p text:style-name="al">Bij de aanvraag tot vaststelling voor activiteiten met betrekking tot collectieve installaties, zoals bedoeld in artikel 2.2, tweede lid onder c, een overzicht inclusief bewijzen overlegd, waaruit blijkt welk van de verschillende eigenaren en huurders de aanwezige individuele woning gebonden gasaansluiting heeft afgesloten.</text:p>
                    </text:list-item>
                  </text:list>
                </text:list-item>
              </text:list>
            </text:section>
            <text:section text:name="artikel_id1-3-2-2-1-15" text:style-name="artikel">
              <text:p text:style-name="artikel_kop_titel"><text:span text:style-name="artikel_kop_label">Artikel</text:span> <text:span text:style-name="artikel_kop_nr">1.14</text:span> Verantwoording subsidie vanaf € 50.000</text:p>
              <text:list text:style-name="id1-3-2-2-1-15-2">
                <text:list-item text:style-override="id1-3-2-2-1-15-2-1">
                  <text:number>1.</text:number>
                  <text:p text:style-name="al">Naast het gestelde in artikel 1.12 en artikel 1.13 wordt bij een subsidies vanaf € 50.000 een controleverklaring opgesteld door een onafhankelijk accountant bijgevoegd. </text:p>
                </text:list-item>
              </text:list>
            </text:section>
            <text:p text:style-name="hoofdstuk_bottom"/>
          </text:section>
          <text:section text:name="hoofdstuk_id1-3-2-2-2" text:style-name="hoofdstuk">
            <text:p text:style-name="hoofdstuk_kop"><text:span text:style-name="label">Hoofdstuk</text:span> <text:span text:style-name="nr">2</text:span> Stadsbrede subsidie</text:p>
            <text:section text:name="artikel_id1-3-2-2-2-2" text:style-name="artikel">
              <text:p text:style-name="artikel_kop_titel"><text:span text:style-name="artikel_kop_label">Artikel</text:span> <text:span text:style-name="artikel_kop_nr">2.1</text:span> Gebieds- en aardgasvrij datum bepaling</text:p>
              <text:list text:style-name="id1-3-2-2-2-2-2">
                <text:list-item text:style-override="id1-3-2-2-2-2-2-1">
                  <text:number>1.</text:number>
                  <text:p text:style-name="al">Het gebied waarbinnen subsidiabele activiteiten, zoals bedoeld in artikel 2.2, plaats dienen te vinden is gelijk aan de gemeentegrenzen van de gemeente Amstelveen. </text:p>
                </text:list-item>
                <text:list-item text:style-override="id1-3-2-2-2-2-2-2">
                  <text:number>2.</text:number>
                  <text:p text:style-name="al">De beoogde datum waarop al het vastgoed binnen het onder het eerste lid bepaalde gebied fossiel onafhankelijk zal zijn is 31 december 2040. </text:p>
                </text:list-item>
              </text:list>
            </text:section>
            <text:section text:name="artikel_id1-3-2-2-2-3" text:style-name="artikel">
              <text:p text:style-name="artikel_kop_titel"><text:span text:style-name="artikel_kop_label">Artikel</text:span> <text:span text:style-name="artikel_kop_nr">2.2</text:span> Subsidiabele activiteiten</text:p>
              <text:p text:style-name="al">Het college kan een eenmalige subsidie verlenen voor het treffen van de volgende fysieke gebouw gebonden voorzieningen in het in artikel 2.1, eerste lid, bepaalde gebied: </text:p>
              <text:list text:style-name="id1-3-2-2-2-3-3">
                <text:list-item text:style-override="id1-3-2-2-2-3-3-1">
                  <text:number>1.</text:number>
                  <text:p text:style-name="al">In een bestaande woning welke daardoor aardgasvrij wordt: </text:p>
                  <text:list text:style-name="id1-3-2-2-2-3-3-1-3">
                    <text:list-item text:style-override="id1-3-2-2-2-3-3-1-3-1">
                      <text:number>a.</text:number>
                      <text:p text:style-name="al">De gasgestookte ruimteverwarmingsinstallatie omzetten naar een aardgasvrije ruimteverwarmingsinstallatie;</text:p>
                    </text:list-item>
                    <text:list-item text:style-override="id1-3-2-2-2-3-3-1-3-2">
                      <text:number>b.</text:number>
                      <text:p text:style-name="al">De gasgestookte tapwaterinstallatie omzetten naar een aardgasvrije tapwaterinstallatie;</text:p>
                    </text:list-item>
                    <text:list-item text:style-override="id1-3-2-2-2-3-3-1-3-3">
                      <text:number>c.</text:number>
                      <text:p text:style-name="al">De gasgestookte kookvoorziening omzetten naar aardgasvrije kookvoorziening; </text:p>
                    </text:list-item>
                    <text:list-item text:style-override="id1-3-2-2-2-3-3-1-3-4">
                      <text:number>d.</text:number>
                      <text:p text:style-name="al">Laten afsluiten van het aardgasnet.</text:p>
                    </text:list-item>
                  </text:list>
                </text:list-item>
                <text:list-item text:style-override="id1-3-2-2-2-3-3-2">
                  <text:number>2.</text:number>
                  <text:p text:style-name="al">In een wooncomplex, welke daardoor -ten dele- aardgasvrij wordt:</text:p>
                  <text:list text:style-name="id1-3-2-2-2-3-3-2-3">
                    <text:list-item text:style-override="id1-3-2-2-2-3-3-2-3-1">
                      <text:number>a.</text:number>
                      <text:p text:style-name="al">Een collectieve gasgestookte ruimteverwarmingsinstallatie omzetten naar een aardgasvrije;</text:p>
                    </text:list-item>
                    <text:list-item text:style-override="id1-3-2-2-2-3-3-2-3-2">
                      <text:number>b.</text:number>
                      <text:p text:style-name="al">Een collectieve gasgestookte tapwaterinstallatie omzetten naar een aardgasvrije;</text:p>
                    </text:list-item>
                    <text:list-item text:style-override="id1-3-2-2-2-3-3-2-3-3">
                      <text:number>c.</text:number>
                      <text:p text:style-name="al">Het laten afsluiten van de collectieve gasaansluiting.</text:p>
                    </text:list-item>
                    <text:list-item text:style-override="id1-3-2-2-2-3-3-2-3-4">
                      <text:number>d.</text:number>
                      <text:p text:style-name="al">Een woning die onderdeel is van een wooncomplex is uitgesloten van subsidie voor activiteiten aan individuele installaties, zoals bedoeld in het eerste lid onder a en b, indien er een functionerende collectieve installatie voor het complex bestaat.</text:p>
                    </text:list-item>
                  </text:list>
                </text:list-item>
                <text:list-item text:style-override="id1-3-2-2-2-3-3-3">
                  <text:number>3.</text:number>
                  <text:p text:style-name="al">In een bestaande woning, welke daardoor – ten dele – aardgasvrij wordt:</text:p>
                  <text:p text:style-name="al">
                  <text:span text:style-name="nadrukvet">1. </text:span>
                  <text:span text:style-name="nadrukvet">Isoleren van de woning</text:span>
                </text:p>
                  <text:p text:style-name="al">a. HR++ of Triple glas;</text:p>
                  <text:p text:style-name="al">b. Gelijkstroom WTW, ook voor mechanische ventilatie.</text:p>
                </text:list-item>
              </text:list>
              <text:p text:style-name="al"/>
              <text:p text:style-name="al">
              <text:span text:style-name="nadrukvet">2. </text:span>
              <text:span text:style-name="nadrukvet">Ventileren van de woning</text:span>
            </text:p>
              <text:p text:style-name="al">a. Vraag gestuurde balansventilatie installeren (luchtvochtigheid en CO2);</text:p>
              <text:p text:style-name="al"> b. Balansventilatie energiezuiniger maken door;</text:p>
              <text:p text:style-name="al">1. het ventilatiesysteem vraag gestuurd te maken (luchtvochtigheid en CO2);</text:p>
              <text:p text:style-name="al">2. wisselstroomventilator laten vervangen door een gelijkstroomventilator. </text:p>
              <text:p text:style-name="al">
              <text:span text:style-name="nadrukvet"/>
            </text:p>
              <text:p text:style-name="al">
              <text:span text:style-name="nadrukvet">3</text:span>
              <text:span text:style-name="nadrukvet">. </text:span>
              <text:span text:style-name="nadrukvet">Duurzaam verwarmen en koelen</text:span>
            </text:p>
              <text:p text:style-name="al">
              <text:span text:style-name="nadrukvet"/>a. Douche Warmte Terug Winning;</text:p>
              <text:p text:style-name="al">b. Zonneboilersysteem voor warm tapwater; </text:p>
              <text:p text:style-name="al">c. Zonneboilersysteem voor warm tapwater en ruimteverwarming;</text:p>
              <text:p text:style-name="al">d. Zonneboilersysteem voor ruimteverwarming en warm tapwater;</text:p>
              <text:p text:style-name="al">e. Bodemenergiesysteem;</text:p>
              <text:p text:style-name="al">f. Hybride warmtepompsystemen;</text:p>
              <text:p text:style-name="al">g. Lucht-lucht warmtepompsysteem die voldoen aan geluidseisen conform per 1 januari 2021 gewijzigde Bouwbesluit 2012;</text:p>
              <text:p text:style-name="al">h. Lucht-water warmtepompsysteem die voldoen aan geluidseisen conform per 1 januari 2021 gewijzigde Bouwbesluit 2012;</text:p>
              <text:p text:style-name="al">i. Aardgasvrije tapwaterinstallatie die enkel voor de keuken of enkel voor de badkamer is;</text:p>
              <text:p text:style-name="al">j. Lage temperatuur vloerverwarming met een Rc-waarde ≥ 2.5;</text:p>
              <text:p text:style-name="al">k. Lage temperatuurverwarming convectoren.</text:p>
              <text:p text:style-name="al"/>
              <text:p text:style-name="al">
              <text:span text:style-name="nadrukvet">4</text:span>
              <text:span text:style-name="nadrukvet">. </text:span>
              <text:span text:style-name="nadrukvet">Overige maatregelen</text:span>
            </text:p>
              <text:p text:style-name="al">
              <text:span text:style-name="nadrukvet"/>a. a. Huisaccu voor (tijdelijke) opslag van zelfopgewekte elektriciteit; </text:p>
              <text:p text:style-name="al">b. Slimme Laadpaal op eigen (parkeer)terrein.</text:p>
              <text:p text:style-name="al">c. Aardgasvrije kookvoorziening;</text:p>
              <text:p text:style-name="al">d. Photovoltaïsche plus Thermische zonnepanelen (PVT) (voor stroom en warmte) met boiler of warmtepomp;</text:p>
              <text:p text:style-name="al"/>
            </text:section>
            <text:section text:name="artikel_id1-3-2-2-2-4" text:style-name="artikel">
              <text:p text:style-name="artikel_kop_titel"><text:span text:style-name="artikel_kop_label">Artikel</text:span> <text:span text:style-name="artikel_kop_nr">2.3</text:span> Hoogte van de subsidie</text:p>
              <text:list text:style-name="id1-3-2-2-2-4-2">
                <text:list-item text:style-override="id1-3-2-2-2-4-2-1">
                  <text:number>1.</text:number>
                  <text:p text:style-name="al">Voor activiteiten zoals bedoeld in artikel 2.2, eerste lid geldt dat:</text:p>
                  <text:list text:style-name="id1-3-2-2-2-4-2-1-3">
                    <text:list-item text:style-override="id1-3-2-2-2-4-2-1-3-1">
                      <text:number>a.</text:number>
                      <text:p text:style-name="al">Voor activiteiten onder a de subsidie maximaal €2500,- per woning bedraagt;</text:p>
                    </text:list-item>
                    <text:list-item text:style-override="id1-3-2-2-2-4-2-1-3-2">
                      <text:number>b.</text:number>
                      <text:p text:style-name="al">Voor activiteiten onder b de subsidie maximaal €500,- per woning bedraagt;</text:p>
                    </text:list-item>
                    <text:list-item text:style-override="id1-3-2-2-2-4-2-1-3-3">
                      <text:number>c.</text:number>
                      <text:p text:style-name="al">Voor activiteiten onder c de subsidie maximaal €200,- per woning bedraagt;</text:p>
                    </text:list-item>
                    <text:list-item text:style-override="id1-3-2-2-2-4-2-1-3-4">
                      <text:number>d.</text:number>
                      <text:p text:style-name="al">Voor activiteiten onder d de subsidie alle door de netbeheerder in rekening gebrachte kosten voor de afsluiting bedraagt.</text:p>
                    </text:list-item>
                  </text:list>
                </text:list-item>
              </text:list>
              <text:list text:style-name="id1-3-2-2-2-4-3">
                <text:list-item text:style-override="id1-3-2-2-2-4-3-1">
                  <text:number>2.</text:number>
                  <text:p text:style-name="al">Voor activiteiten zoals bedoeld in artikel 2.2, tweede lid, geldt dat:</text:p>
                  <text:list text:style-name="id1-3-2-2-2-4-3-1-3">
                    <text:list-item text:style-override="id1-3-2-2-2-4-3-1-3-1">
                      <text:number>a.</text:number>
                      <text:p text:style-name="al">Voor activiteiten onder a, de subsidie bedraagt de subsidiabele kosten vermenigvuldigd met het aantal woningen met een aardgasvrije ruimteverwarmingsinstallatie in het wooncomplex na het treffen van de voorzieningen, gedeeld door het aantal woningen in het wooncomplex dat vóór het treffen van de voorzieningen gebruik maakt van de gasgestookte verwarmingsinstallatie, met een maximum van €1000,- per woning. </text:p>
                    </text:list-item>
                    <text:list-item text:style-override="id1-3-2-2-2-4-3-1-3-2">
                      <text:number>b.</text:number>
                      <text:p text:style-name="al">Voor activiteiten onder b, de subsidie bedraagt de subsidiabele kosten vermenigvuldigd met het aantal woningen met een aardgasvrije tapwaterinstallatie in het wooncomplex na het treffen van de voorzieningen, gedeeld door het aantal woningen in het wooncomplex dat vóór het treffen van de voorzieningen gebruik maakt van de gasgestookte tapwaterinstallatie met een maximum van €500,- per woning. </text:p>
                    </text:list-item>
                    <text:list-item text:style-override="id1-3-2-2-2-4-3-1-3-3">
                      <text:number>c.</text:number>
                      <text:p text:style-name="al">Voor activiteiten onder d de subsidie alle door de netbeheerder in rekening gebrachte kosten voor de afsluiting bedraagt.</text:p>
                    </text:list-item>
                  </text:list>
                </text:list-item>
              </text:list>
              <text:p text:style-name="al">3. Voor activiteiten zoals bedoeld in artikel 2.2, derde lid geldt dat:</text:p>
              <text:p text:style-name="al">
              <text:span text:style-name="nadrukvet"/>
              <text:span text:style-name="nadrukvet">1. Isoleren van de woning</text:span>
            </text:p>
              <text:p text:style-name="al"> a. Subsidie voor HR++ of Triple glas bedraagt 20% van de totale aanschafkosten met een </text:p>
              <text:p text:style-name="al"> maximum van €2000;</text:p>
              <text:p text:style-name="al"> b. Subsidie voor Gelijkstroom WTW, ook voor mechanische ventilatie is maximaal €200,-;</text:p>
              <text:p text:style-name="al"/>
              <text:p text:style-name="al">
              <text:span text:style-name="nadrukvet">2. </text:span>
              <text:span text:style-name="nadrukvet">Ventileren van de woning</text:span>
            </text:p>
              <text:p text:style-name="al">a. Subsidie voor vraag gestuurde balansventilatie installeren (luchtvochtigheid en CO2) bedraagt €100;</text:p>
              <text:p text:style-name="al"> b. Subsidie voor het energiezuiniger maken van balansventilatie door;</text:p>
              <text:p text:style-name="al">1. het ventilatiesysteem vraag gestuurd te maken (luchtvochtigheid en CO2) bedraagt €800,-;</text:p>
              <text:p text:style-name="al">2. wisselstroomventilator laten vervangen door een gelijkstroomventilator bedraagt €200,-. </text:p>
              <text:p text:style-name="al"/>
              <text:p text:style-name="al">
              <text:span text:style-name="nadrukvet">4. </text:span>
              <text:span text:style-name="nadrukvet">Duurzaam verwarmen en koelen</text:span>
            </text:p>
              <text:p text:style-name="al">
              <text:span text:style-name="nadrukvet"/>a. Subsidie voor een Douche Warmte Terug Winning bedraagt €100,-;</text:p>
              <text:p text:style-name="al">b. Subsidie voor zonneboilersysteem voor warm tapwater bedraagt max. €800,-; </text:p>
              <text:p text:style-name="al">c. Subsidie voor zonneboilersysteem voor warm tapwater en ruimteverwarming €900,-;</text:p>
              <text:p text:style-name="al">e. Subsidie voor bodemenergiesysteem bedraagt €1500,-;</text:p>
              <text:p text:style-name="al">f. Subsidie voor hybride warmtepompsystemen bedraagt maximaal €2500,-;</text:p>
              <text:p text:style-name="al">g. Subsidie voor lucht-lucht warmtepompsysteem die voldoen aan geluidseisen conform per 1 januari 2021 gewijzigde Bouwbesluit 2012 is maximaal €2500,-;</text:p>
              <text:p text:style-name="al">h. Subsidie voor lucht-water warmtepompsysteem die voldoen aan geluidseisen conform per 1 januari 2021 gewijzigde Bouwbesluit 2012 is maximaal €2500,-;</text:p>
              <text:p text:style-name="al">i. Subsidie voor aardgasvrije tapwaterinstallatie die enkel voor de keuken of enkel voor de badkamer bedraagt maximaal €500,-.;</text:p>
              <text:p text:style-name="al">j. Subsidie voor lage temperatuur vloerverwarming met een Rc-waarde ≥ 2.5 bedraagt 20% van de totale aanschafkosten met een maximum van €500;</text:p>
              <text:p text:style-name="al">k. Subsidie voor lage temperatuurverwarming convectoren bedraagt 20% van de totale aanschafkosten met een maximum van €500.</text:p>
              <text:p text:style-name="al"/>
              <text:p text:style-name="al">
              <text:span text:style-name="nadrukvet">5. </text:span>
              <text:span text:style-name="nadrukvet">Overige maatregelen</text:span>
            </text:p>
              <text:p text:style-name="al">
              <text:span text:style-name="nadrukvet"/>a. Subsidie voor een Huisaccu voor (tijdelijke) opslag van zelfopgewekte elektriciteit bedraagt €900,-; </text:p>
              <text:p text:style-name="al">b. Subsidie voor slimme Laadpaal op eigen (parkeer)terrein bedraagt €200,-.</text:p>
              <text:p text:style-name="al">c. Subsidie voor aardgasvrije kookvoorziening bedraagt €200,-;</text:p>
              <text:p text:style-name="al">d. Photovoltaïsche plus Thermische zonnepanelen (PVT) (voor stroom en warmte) met boiler of warmtepomp bedraagt 20% van de totale aanschafkosten met een maximum van €3000,-.</text:p>
              <text:list text:style-name="id1-3-2-2-2-4-33">
                <text:list-item text:style-override="id1-3-2-2-2-4-33-1">
                  <text:number>3.</text:number>
                  <text:p text:style-name="al">Indien de aanvrager of de eigenaar van het vastgoed waarop de aanvraag betrekking heeft voor dezelfde activiteiten een andere subsidie ontvangt wordt de hoogte van de subsidie zodanig berekend dat de totale subsidie niet meer bedraagt dan 100% van de werkelijke kosten.</text:p>
                </text:list-item>
                <text:list-item text:style-override="id1-3-2-2-2-4-33-2">
                  <text:number>4.</text:number>
                  <text:p text:style-name="al">Indien subsidie aangevraagd wordt voor het verduurzamen, conform artikel 2.2 lid 1, van een gemeentelijk monument, een rijksmonument of een woning in een beschermt dorps of stadsgezicht kan een aanvullende subsidie van € 1000 verleend worden. </text:p>
                </text:list-item>
              </text:list>
            </text:section>
            <text:section text:name="artikel_id1-3-2-2-2-5" text:style-name="artikel">
              <text:p text:style-name="artikel_kop_titel"><text:span text:style-name="artikel_kop_label">Artikel</text:span> <text:span text:style-name="artikel_kop_nr">2.4</text:span> niet Subsidiabele kosten en gebouw gebonden voorzieningen</text:p>
              <text:p text:style-name="al">In aanmerking voor subsidie komen de gemaakte kosten voor de uitvoering van de activiteiten, zoals bedoeld in artikel 2.3, met uitzondering van: </text:p>
              <text:list text:style-name="id1-3-2-2-2-5-3">
                <text:list-item text:style-override="id1-3-2-2-2-5-3-1">
                  <text:number>1.</text:number>
                  <text:p text:style-name="al">De kosten voor zelf verrichte arbeid, indien de voorzieningen door de aanvrager zelf worden getroffen;</text:p>
                </text:list-item>
                <text:list-item text:style-override="id1-3-2-2-2-5-3-2">
                  <text:number>2.</text:number>
                  <text:p text:style-name="al">De kosten voor biomassaverbrandingsketels, hout- of pelletkachels; </text:p>
                </text:list-item>
                <text:list-item text:style-override="id1-3-2-2-2-5-3-3">
                  <text:number>3.</text:number>
                  <text:p text:style-name="al">De kosten voor installaties of fornuizen op fossiele brandstoffen als kolen, olie, butaangas of andere brandstoffen.</text:p>
                </text:list-item>
                <text:list-item text:style-override="id1-3-2-2-2-5-3-4">
                  <text:number>4.</text:number>
                  <text:p text:style-name="al">De kosten voor pannen en ander keukengerei;</text:p>
                </text:list-item>
                <text:list-item text:style-override="id1-3-2-2-2-5-3-5">
                  <text:number>5.</text:number>
                  <text:p text:style-name="al">De kosten voor voorzieningen die gericht zijn op het voldoen aan wettelijke verplichtingen;</text:p>
                </text:list-item>
                <text:list-item text:style-override="id1-3-2-2-2-5-3-6">
                  <text:number>6.</text:number>
                  <text:p text:style-name="al">De kosten voor voorzieningen die gericht zijn op het voldoen aan de gangbare minimum kwaliteitseis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de dag na bekendmaking op de wettelijk voorgeschreven wijze en is geldig voor subsidie aanvragen tot en met 31 december 2021.</text:p>
            </text:section>
            <text:section text:name="artikel_id1-3-2-2-3-3" text:style-name="artikel">
              <text:p text:style-name="artikel_kop_titel"><text:span text:style-name="artikel_kop_label">Artikel</text:span> <text:span text:style-name="artikel_kop_nr">3.2</text:span> Hardheidsclausule</text:p>
              <text:p text:style-name="al">Het college kan van de bepalingen in deze regeling afwijken, indien toepassing ervan zouden leiden tot kennelijke onredelijke situaties. </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gebiedsgericht verduurzamen bestaande woningen Amstelveen 2021.</text:p>
            </text:section>
            <text:p text:style-name="hoofdstuk_bottom"/>
          </text:section>
        </text:section>
        <text:section text:name="regeling-sluiting_id1-3-2-3" text:style-name="regeling-sluiting">
          <text:section text:name="ondertekening_id1-3-2-3-1">
            <text:p><text:span text:style-name="functie">Aldus vastgesteld in de vergadering van 15 december 2020.</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25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25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DC.source">titel 4.2 van de Algemene wet bestuursrecht]|[1.0:c:BWBR0005537&amp;titeldeel=4.2&amp;g=2020-07-01</meta:user-defined>
    <meta:user-defined meta:name="DC.source">artikel 147 van de Gemeentewet]|[1.0:c:BWBR0005416&amp;artikel=147&amp;g=2020-01-01</meta:user-defined>
    <meta:user-defined meta:name="DC.source">https://decentrale.regelgeving.overheid.nl/cvdr/xhtmloutput/Historie/Amstelveen/422300/422300_1.html</meta:user-defined>
    <meta:user-defined meta:name="OVERHEIDop.referentienummer">Z19-072766 </meta:user-defined>
    <meta:user-defined meta:name="DCTERMS.alternative">Subsidieregeling gebiedsgericht verduurzamen bestaande woningen Amstelveen 2021</meta:user-defined>
    <dc:language>nl</dc:language>
    <meta:user-defined meta:name="OVERHEID.Gemeente/DC.spatial">Amstelveen</meta:user-defined>
    <meta:user-defined meta:name="DC.title">Besluit van burgemeester en wethouders van de gemeente Amstelveen tot vaststelling van de Subsidieregeling gebiedsgericht verduurzamen bestaande woningen Amstelveen 2021</meta:user-defined>
    <meta:user-defined meta:name="DCTERMS.W3CDTF/DCTERMS.available">2020-12-31</meta:user-defined>
    <meta:user-defined meta:name="OVERHEIDop.externeBijlage">Nota van toelichting|exb-2020-72050</meta:user-defined>
    <meta:user-defined meta:name="DCTERMS.W3CDTF/OVERHEIDop.jaargang">2020</meta:user-defined>
    <meta:user-defined meta:name="OVERHEIDop.publicationIssue">352250</meta:user-defined>
    <meta:user-defined meta:name="OVERHEIDop.betreftRegeling">CVDR652321_1</meta:user-defined>
    <meta:user-defined meta:name="OVERHEIDop.GmbID/DC.identifier">gmb-2020-352250</meta:user-defined>
    <meta:user-defined meta:name="xs:date/OVERHEIDop.startdatum">2021-01-01</meta:user-defined>
    <meta:user-defined meta:name="OVERHEIDop.versieInformatie"/>
  </office:meta>
</office:document-meta>
</file>