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een inrit (werkverkeer) nabij Achtergaardsestraat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besloten om de beslistermijn voor de aanvraag met zaaknummer Z/20/073188 / 20SZ2100 voor een omgevingsvergunning op locatie nabij Achtergaardsestraat 10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22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voor een inrit (werkverkeer) nabij Achtergaardsestraat 10 te Groessen</meta:user-defined>
    <dc:language>nl</dc:language>
    <meta:user-defined meta:name="OVERHEID.EPSG28992/DC.spatial">199788.86 438113.51</meta:user-defined>
    <meta:user-defined meta:name="DC.title">Kennisgeving verlenging beslistermijn omgevingsvergunning voor een inrit (werkverkeer) nabij Achtergaardsestraat 10 te Groessen</meta:user-defined>
    <meta:user-defined meta:name="OVERHEID.PostcodeHuisnummer/OVERHEIDop.postcodeHuisnummer">6923BE 10</meta:user-defined>
    <meta:user-defined meta:name="OVERHEIDop.straatnaam">Achtergaardsestraat</meta:user-defined>
    <meta:user-defined meta:name="OVERHEIDop.woonplaats">Groe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49</meta:user-defined>
    <meta:user-defined meta:name="OVERHEIDop.GmbID/DC.identifier">gmb-2020-352249</meta:user-defined>
    <meta:user-defined meta:name="OVERHEIDop.versieInformatie"/>
  </office:meta>
</office:document-meta>
</file>