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spoorweg 5a Engelbert, kad. Sectie A perceelnummers 3244 en 2551, Groningen – vellen 16 bomen t.b.v. bouw v.e. kunstgrasveld (ontvangstdatum 15-12-2020, dossiernummer 2020779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23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3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3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91.412 580934.681</meta:user-defined>
    <meta:user-defined meta:name="DC.title">Aanvraag omgevingsvergunning: Woldjerspoorweg 5a Engelbert, kad. Sectie A perceelnummers 3244 en 2551, Groningen – vellen 16 bomen t.b.v. bouw v.e. kunstgrasveld (ontvangstdatum 15-12-2020, dossiernummer 202077988)</meta:user-defined>
    <meta:user-defined meta:name="OVERHEID.PostcodeHuisnummer/OVERHEIDop.postcodeHuisnummer">9723ER 5</meta:user-defined>
    <meta:user-defined meta:name="OVERHEIDop.straatnaam">Woldjerspoorweg</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230</meta:user-defined>
    <meta:user-defined meta:name="OVERHEIDop.GmbID/DC.identifier">gmb-2020-352230</meta:user-defined>
    <meta:user-defined meta:name="OVERHEIDop.versieInformatie"/>
  </office:meta>
</office:document-meta>
</file>