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Ves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heeft de gemeente een melding Activiteitenbesluit ontvangen datum verzending is 3 februari 2020De melding is geregistreerd onder zaaknummer MWM 19027, locatieDe Vest 51.</text:p>
            <text:p text:style-name="common-al">
            <text:span text:style-name="nadrukvet">Procedure</text:span>
          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De melding met bijbehorende stukken zijn op verzoek in te zien bij het Omgevingsloket van 13-02-2020 tot en met 11-03-2020 (040-2083444) . Wilt u een mondelinge toelichting op de stukken, dan kunt u hiervoor een telefonische afspraak maken met E. Vermeulen van de Omgevingsdienst Zuidoost-Brabant, telefoonnummer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22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</meta:user-defined>
    <dc:language>nl</dc:language>
    <meta:user-defined meta:name="OVERHEID.EPSG28992/DC.spatial">161019 372578</meta:user-defined>
    <meta:user-defined meta:name="DC.title">Melding Activiteitenbesluit De Vest 51</meta:user-defined>
    <meta:user-defined meta:name="OVERHEIDop.straatnaam">De Vest</meta:user-defined>
    <meta:user-defined meta:name="OVERHEIDop.woonplaats">Valkenswaard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223</meta:user-defined>
    <meta:user-defined meta:name="OVERHEIDop.GmbID/DC.identifier">gmb-2020-35223</meta:user-defined>
    <meta:user-defined meta:name="OVERHEIDop.versieInformatie"/>
  </office:meta>
</office:document-meta>
</file>