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parasol op terras); 733178; 2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ktplein 1 (plaatsen parasol op terras); 733178; 23-12-2020; Status: Ingekomen, gemeente Hilversum</text:span>
          </text:p>
            <text:p text:style-name="common-al"/>
            <text:p text:style-name="common-al">Datum indiening aanvraag: 2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22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2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2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78</meta:user-defined>
    <meta:user-defined meta:name="DCTERMS.abstract">plaatsen parasol op terras</meta:user-defined>
    <dc:language>nl</dc:language>
    <meta:user-defined meta:name="OVERHEID.EPSG28992/DC.spatial">140654.356 471047.223</meta:user-defined>
    <meta:user-defined meta:name="DC.title">Marktplein 1 (plaatsen parasol op terras); 733178; 23-12-20; Aanvraag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2229</meta:user-defined>
    <meta:user-defined meta:name="OVERHEIDop.GmbID/DC.identifier">gmb-2020-352229</meta:user-defined>
    <meta:user-defined meta:name="OVERHEIDop.versieInformatie"/>
  </office:meta>
</office:document-meta>
</file>