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ummeloseweg 57 in Zelhem, Het organiseren van carbidschieten, Hummeloseweg 57 Zelhem</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melding ontvangen voor Het organiseren van carbidschieten aan de Hummeloseweg 57 in Zelhem. De melding is geregistreerd onder kenmerk 1876608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22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2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108 446809</meta:user-defined>
    <meta:user-defined meta:name="DC.title">APV melding: Hummeloseweg 57 in Zelhem, Het organiseren van carbidschieten, Hummeloseweg 57 Zelhem</meta:user-defined>
    <meta:user-defined meta:name="OVERHEID.PostcodeHuisnummer/OVERHEIDop.postcodeHuisnummer">7021KM 57</meta:user-defined>
    <meta:user-defined meta:name="OVERHEIDop.straatnaam">Hummeloseweg</meta:user-defined>
    <meta:user-defined meta:name="OVERHEIDop.woonplaats">Zelhem</meta:user-defined>
    <meta:user-defined meta:name="DCTERMS.W3CDTF/DCTERMS.available">2020-12-30</meta:user-defined>
    <meta:user-defined meta:name="DCTERMS.W3CDTF/OVERHEIDop.jaargang">2020</meta:user-defined>
    <meta:user-defined meta:name="OVERHEIDop.publicationIssue">352227</meta:user-defined>
    <meta:user-defined meta:name="OVERHEIDop.GmbID/DC.identifier">gmb-2020-352227</meta:user-defined>
    <meta:user-defined meta:name="OVERHEIDop.versieInformatie"/>
  </office:meta>
</office:document-meta>
</file>