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woonark, Klingelbeekseweg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39866</text:p>
            <text:p text:style-name="common-al">OLO-nummer: 5545499</text:p>
            <text:p text:style-name="common-al">Omschrijving: nieuwbouw woonark</text:p>
            <text:p text:style-name="common-al">Adres: Klingelbeekseweg 33 in Arnhem</text:p>
            <text:p text:style-name="common-al">Activiteit: Bouwen</text:p>
            <text:p text:style-name="common-al">Besluit: Besluit verlenging behandeltermijn</text:p>
            <text:p text:style-name="common-al">Datum ondertekening: 21 december 2020</text:p>
            <text:p text:style-name="common-al">Datum verzending: 21 decem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2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01.317 443620.993</meta:user-defined>
    <meta:user-defined meta:name="DC.title">ODRA Gemeente Arnhem - Verlenging beslistermijn omgevingsvergunning, nieuwbouw woonark, Klingelbeekseweg 33 Arnhem</meta:user-defined>
    <meta:user-defined meta:name="OVERHEID.PostcodeHuisnummer/OVERHEIDop.postcodeHuisnummer">6812DE 33</meta:user-defined>
    <meta:user-defined meta:name="OVERHEIDop.straatnaam">Klingelbeekseweg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26</meta:user-defined>
    <meta:user-defined meta:name="OVERHEIDop.GmbID/DC.identifier">gmb-2020-352226</meta:user-defined>
    <meta:user-defined meta:name="OVERHEIDop.versieInformatie"/>
  </office:meta>
</office:document-meta>
</file>