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stel en renovatie buitenkozijnen, het aanbrengen van een trap en een bordes, Utrechtseweg 16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41047</text:p>
            <text:p text:style-name="common-al">OLO-nummer: 5581991</text:p>
            <text:p text:style-name="common-al">Omschrijving: herstel en renovatie buitenkozijnen, het aanbrengen van een trap en een bordes</text:p>
            <text:p text:style-name="common-al">Adres: Utrechtseweg 167 in Arnhem</text:p>
            <text:p text:style-name="common-al">Activiteiten: Bouwen, Strijdig gebruik gronden/bouwwerken met RO, Monumenten Gem. of Prov. verordening</text:p>
            <text:p text:style-name="common-al">Besluit: Besluit verlenging behandeltermijn</text:p>
            <text:p text:style-name="common-al">Datum ondertekening: 21 december 2020</text:p>
            <text:p text:style-name="common-al">Datum verzending: 21 december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22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45.252 443974.488</meta:user-defined>
    <meta:user-defined meta:name="DC.title">ODRA Gemeente Arnhem - Verlenging beslistermijn omgevingsvergunning, herstel en renovatie buitenkozijnen, het aanbrengen van een trap en een bordes, Utrechtseweg 167 Arnhem</meta:user-defined>
    <meta:user-defined meta:name="OVERHEID.PostcodeHuisnummer/OVERHEIDop.postcodeHuisnummer">6812AC 167</meta:user-defined>
    <meta:user-defined meta:name="OVERHEIDop.straatnaam">Utrechtseweg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22</meta:user-defined>
    <meta:user-defined meta:name="OVERHEIDop.GmbID/DC.identifier">gmb-2020-352222</meta:user-defined>
    <meta:user-defined meta:name="OVERHEIDop.versieInformatie"/>
  </office:meta>
</office:document-meta>
</file>