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Besluit lozen buiten inrichtingen, Wet milieubeheer - lozen van 10 m3/uur op het schoonwaterriool met een waterbezwaar van ca. 1680 m3 - Trekvogelweg 1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Wet milieubeheer, Melding Besluit lozen buiten inrichtingen, Trekvogelweg 182, lozen van 10 m3/uur op het schoonwaterriool met een waterbezwaar van ca. 1680 m3 , DATUM. Rechtsmiddel: Geen. Ter informatie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21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4114</meta:user-defined>
    <dc:language>nl</dc:language>
    <meta:user-defined meta:name="OVERHEID.EPSG28992/DC.spatial">156282.06 464604.58</meta:user-defined>
    <meta:user-defined meta:name="DC.title">Gemeente Amersfoort, Liendert/Rustenburg - meldingen Besluit lozen buiten inrichtingen, Wet milieubeheer - lozen van 10 m3/uur op het schoonwaterriool met een waterbezwaar van ca. 1680 m3 - Trekvogelweg 182, Amersfoort</meta:user-defined>
    <meta:user-defined meta:name="OVERHEID.PostcodeHuisnummer/OVERHEIDop.postcodeHuisnummer">3815LV 182</meta:user-defined>
    <meta:user-defined meta:name="OVERHEIDop.straatnaam">Trekvogelweg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15</meta:user-defined>
    <meta:user-defined meta:name="OVERHEIDop.GmbID/DC.identifier">gmb-2020-352215</meta:user-defined>
    <meta:user-defined meta:name="OVERHEIDop.versieInformatie"/>
  </office:meta>
</office:document-meta>
</file>