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s vergunningv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1 december 2020, Beelstraat 15, 5121 AS</text:span>
          </text:p>
            <text:p text:style-name="common-al">kappen boom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52214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214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214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1559.634 400307.433</meta:user-defined>
    <meta:user-defined meta:name="DC.title">Aanvraag omgevingsvergunning is vergunningvrij</meta:user-defined>
    <meta:user-defined meta:name="OVERHEID.PostcodeHuisnummer/OVERHEIDop.postcodeHuisnummer">5121AS 15</meta:user-defined>
    <meta:user-defined meta:name="OVERHEIDop.straatnaam">Beelstraat</meta:user-defined>
    <meta:user-defined meta:name="OVERHEIDop.woonplaats">Rijen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2214</meta:user-defined>
    <meta:user-defined meta:name="OVERHEIDop.GmbID/DC.identifier">gmb-2020-352214</meta:user-defined>
    <meta:user-defined meta:name="OVERHEIDop.versieInformatie"/>
  </office:meta>
</office:document-meta>
</file>