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zonnepanelen op een plat dak, Bouriciusstraat 2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38939</text:p>
            <text:p text:style-name="common-al">OLO-nummer: 5518127</text:p>
            <text:p text:style-name="common-al">Omschrijving: het plaatsen van zonnepanelen op een plat dak</text:p>
            <text:p text:style-name="common-al">Adres: Bouriciusstraat 24 in Arnhem</text:p>
            <text:p text:style-name="common-al">Activiteit: Bouwen</text:p>
            <text:p text:style-name="common-al">Besluit: Besluit verlenging behandeltermijn</text:p>
            <text:p text:style-name="common-al">Datum ondertekening: 15 december 2020</text:p>
            <text:p text:style-name="common-al">Datum verzending: 15 december 202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220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0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95.804 444344.167</meta:user-defined>
    <meta:user-defined meta:name="DC.title">ODRA Gemeente Arnhem - Verlenging beslistermijn omgevingsvergunning, het plaatsen van zonnepanelen op een plat dak, Bouriciusstraat 24 Arnhem</meta:user-defined>
    <meta:user-defined meta:name="OVERHEID.PostcodeHuisnummer/OVERHEIDop.postcodeHuisnummer">6814CW 24</meta:user-defined>
    <meta:user-defined meta:name="OVERHEIDop.straatnaam">Bouriciusstraat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06</meta:user-defined>
    <meta:user-defined meta:name="OVERHEIDop.GmbID/DC.identifier">gmb-2020-352206</meta:user-defined>
    <meta:user-defined meta:name="OVERHEIDop.versieInformatie"/>
  </office:meta>
</office:document-meta>
</file>