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1: 2 januari 2021 tm 31 januari 2021 Daalseweg 231 Een houten ombouw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2 januari 2021 tm 31 januari 2021 Daalseweg 231 Een houten ombouw object (Daalseweg 23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85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23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0 tot en met 3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33CC885-609D-4FAD-B034-FE190682966A" xlink:type="simple">http://www.nijmegen.nl/vergunningpagina/?guid=133CC885-609D-4FAD-B034-FE1906829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2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9.48 427920.74</meta:user-defined>
    <meta:user-defined meta:name="DC.title">Daalseweg 231: 2 januari 2021 tm 31 januari 2021 Daalseweg 231 Een houten ombouw object - apv vergunning – Bijzondere wetten  - Vergunning verleend</meta:user-defined>
    <meta:user-defined meta:name="OVERHEID.PostcodeHuisnummer/OVERHEIDop.postcodeHuisnummer">6521GK 231</meta:user-defined>
    <meta:user-defined meta:name="OVERHEIDop.straatnaam">Daalseweg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5</meta:user-defined>
    <meta:user-defined meta:name="OVERHEIDop.GmbID/DC.identifier">gmb-2020-352205</meta:user-defined>
    <meta:user-defined meta:name="OVERHEIDop.versieInformatie"/>
  </office:meta>
</office:document-meta>
</file>