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in werking hebben van een installatie voor het reduceren van aardgasdruk aan de Karel van Gelreweg 14a in Poederoijen. Zaaknummer: 0214150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1-12-2020 een melding Activiteitenbesluit voor het in werking hebben van een installatie voor het reduceren van aardgasdruk op het adres Karel van Gelreweg 14a in Poederoij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2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50692</meta:user-defined>
    <dc:language>nl</dc:language>
    <meta:user-defined meta:name="OVERHEID.EPSG28992/DC.spatial">134501.934 422544.087</meta:user-defined>
    <meta:user-defined meta:name="DC.title">Burgemeester en wethouders van Zaltbommel – Melding Activiteitenbesluit voor het in werking hebben van een installatie voor het reduceren van aardgasdruk aan de Karel van Gelreweg 14a in Poederoijen. Zaaknummer: 0214150692.</meta:user-defined>
    <meta:user-defined meta:name="OVERHEID.PostcodeHuisnummer/OVERHEIDop.postcodeHuisnummer">5307VC 14</meta:user-defined>
    <meta:user-defined meta:name="OVERHEIDop.straatnaam">Karel van Gelreweg</meta:user-defined>
    <meta:user-defined meta:name="OVERHEIDop.woonplaats">Poedero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3</meta:user-defined>
    <meta:user-defined meta:name="OVERHEIDop.GmbID/DC.identifier">gmb-2020-352203</meta:user-defined>
    <meta:user-defined meta:name="OVERHEIDop.versieInformatie"/>
  </office:meta>
</office:document-meta>
</file>