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89: 14 december 2020 t/m 11 januari 2021, Groenestraat 189, Tent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0</text:p>
            <text:p text:style-name="common-al">
            <text:span text:style-name="nadrukvet">Omschrijving: </text:span>14 december 2020 t/m 11 januari 2021, Groenestraat 189, Tent, object (Groenestraat 189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85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23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0 tot en met 3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09DC60F-BF4A-4427-BB41-CFA878379E8F" xlink:type="simple">http://www.nijmegen.nl/vergunningpagina/?guid=609DC60F-BF4A-4427-BB41-CFA878379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2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3.59 427026.24</meta:user-defined>
    <meta:user-defined meta:name="DC.title">Groenestraat 189: 14 december 2020 t/m 11 januari 2021, Groenestraat 189, Tent, object - apv vergunning – Bijzondere wetten  - Vergunning verleend</meta:user-defined>
    <meta:user-defined meta:name="OVERHEID.PostcodeHuisnummer/OVERHEIDop.postcodeHuisnummer">6531HE 189</meta:user-defined>
    <meta:user-defined meta:name="OVERHEIDop.straatnaam">Groenestraat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02</meta:user-defined>
    <meta:user-defined meta:name="OVERHEIDop.GmbID/DC.identifier">gmb-2020-352202</meta:user-defined>
    <meta:user-defined meta:name="OVERHEIDop.versieInformatie"/>
  </office:meta>
</office:document-meta>
</file>