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124 Jan Steenstraat 20 te Tilburg, verbouwen van de woning (constructieve aanpassingen bestaand)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124 - V - Jan Ste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1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1.168 395965.558</meta:user-defined>
    <meta:user-defined meta:name="DC.title">Tilburg, verlengen beslistermijn aanvraag omgevingsvergunning Z-HZ_WABO-2020-04124 Jan Steenstraat 20 te Tilburg, verbouwen van de woning (constructieve aanpassingen bestaand), 23 december 2020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6</meta:user-defined>
    <meta:user-defined meta:name="OVERHEIDop.GmbID/DC.identifier">gmb-2020-352196</meta:user-defined>
    <meta:user-defined meta:name="OVERHEIDop.versieInformatie"/>
  </office:meta>
</office:document-meta>
</file>