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deelplan II kavel 3, verleende omgevingsvergunning, bouw bedrijfsverzamel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88</text:p>
            <text:p text:style-name="common-al">Verzonden aan aanvrager 23-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1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555.219 441161.359</meta:user-defined>
    <meta:user-defined meta:name="DC.title">Nudepark deelplan II kavel 3, verleende omgevingsvergunning, bouw bedrijfsverzamelgebouw, reguliere procedure bouw</meta:user-defined>
    <meta:user-defined meta:name="OVERHEID.PostcodeHuisnummer/OVERHEIDop.postcodeHuisnummer">6702DZ 151</meta:user-defined>
    <meta:user-defined meta:name="OVERHEIDop.straatnaam">Nudepark</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195</meta:user-defined>
    <meta:user-defined meta:name="OVERHEIDop.GmbID/DC.identifier">gmb-2020-352195</meta:user-defined>
    <meta:user-defined meta:name="OVERHEIDop.versieInformatie"/>
  </office:meta>
</office:document-meta>
</file>