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eldententoonstelling, Utrechtsestraat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40009</text:p>
            <text:p text:style-name="common-al">OLO-nummer: 5549097</text:p>
            <text:p text:style-name="common-al">Omschrijving: beeldententoonstelling</text:p>
            <text:p text:style-name="common-al">Adres: Utrechtsestraat 49 in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17 december 2020</text:p>
            <text:p text:style-name="common-al">Datum verzending: 17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9.981 444036.158</meta:user-defined>
    <meta:user-defined meta:name="DC.title">ODRA Gemeente Arnhem - Verlenging beslistermijn omgevingsvergunning, beeldententoonstelling, Utrechtsestraat 49 Arnhem</meta:user-defined>
    <meta:user-defined meta:name="OVERHEID.PostcodeHuisnummer/OVERHEIDop.postcodeHuisnummer">6811LT 49</meta:user-defined>
    <meta:user-defined meta:name="OVERHEIDop.straatnaam">Utrechtse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4</meta:user-defined>
    <meta:user-defined meta:name="OVERHEIDop.GmbID/DC.identifier">gmb-2020-352194</meta:user-defined>
    <meta:user-defined meta:name="OVERHEIDop.versieInformatie"/>
  </office:meta>
</office:document-meta>
</file>