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geheel vervangen van een bedrijfsgebouw aan de Veilingweg 15 in Zaltbommel. Zaaknummer: 02141445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2-12-2020 een omgevingsvergunning voor het geheel vervangen van een bedrijfsgebouw op het adres Veilingweg 15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52190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190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190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4549</meta:user-defined>
    <dc:language>nl</dc:language>
    <meta:user-defined meta:name="OVERHEID.EPSG28992/DC.spatial">146630 423866</meta:user-defined>
    <meta:user-defined meta:name="DC.title">Burgemeester en wethouders van Zaltbommel – Verleende omgevingsvergunning voor het geheel vervangen van een bedrijfsgebouw aan de Veilingweg 15 in Zaltbommel. Zaaknummer: 0214144549.</meta:user-defined>
    <meta:user-defined meta:name="OVERHEID.PostcodeHuisnummer/OVERHEIDop.postcodeHuisnummer">5301KM 15</meta:user-defined>
    <meta:user-defined meta:name="OVERHEIDop.straatnaam">Veilingweg</meta:user-defined>
    <meta:user-defined meta:name="OVERHEIDop.woonplaats">Zaltbommel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190</meta:user-defined>
    <meta:user-defined meta:name="OVERHEIDop.GmbID/DC.identifier">gmb-2020-352190</meta:user-defined>
    <meta:user-defined meta:name="OVERHEIDop.versieInformatie"/>
  </office:meta>
</office:document-meta>
</file>