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weigering omgevingsvergunning - kappen van 2 berken - De Stuw 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Geweigerde vergunning (reguliere procedure), De Stuw 1, kappen van 2 berken , 15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8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73</meta:user-defined>
    <dc:language>nl</dc:language>
    <meta:user-defined meta:name="OVERHEID.EPSG28992/DC.spatial">154273.35 464185.99</meta:user-defined>
    <meta:user-defined meta:name="DC.title">Gemeente Amersfoort, Schothorst - weigering omgevingsvergunning - kappen van 2 berken - De Stuw 1, Amersfoort</meta:user-defined>
    <meta:user-defined meta:name="OVERHEID.PostcodeHuisnummer/OVERHEIDop.postcodeHuisnummer">3813TX 1</meta:user-defined>
    <meta:user-defined meta:name="OVERHEIDop.straatnaam">De Stuw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88</meta:user-defined>
    <meta:user-defined meta:name="OVERHEIDop.GmbID/DC.identifier">gmb-2020-352188</meta:user-defined>
    <meta:user-defined meta:name="OVERHEIDop.versieInformatie"/>
  </office:meta>
</office:document-meta>
</file>