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3 woningen met berging en uitweg en het slopen van de tuinmuur aan de Kerkstraat 7, 7a en 7b in Zaltbommel. Zaaknummer: 0214139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2-2020 een omgevingsvergunning voor het bouwen van 3 woningen met berging en uitweg en het slopen van de tuinmuur op het adres Kerkstraat 7, 7a en 7b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1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701</meta:user-defined>
    <dc:language>nl</dc:language>
    <meta:user-defined meta:name="OVERHEID.EPSG28992/DC.spatial">145567.1 425021.294</meta:user-defined>
    <meta:user-defined meta:name="DC.title">Burgemeester en wethouders van Zaltbommel – Verleende omgevingsvergunning voor het bouwen van 3 woningen met berging en uitweg en het slopen van de tuinmuur aan de Kerkstraat 7, 7a en 7b in Zaltbommel. Zaaknummer: 0214139701.</meta:user-defined>
    <meta:user-defined meta:name="OVERHEID.PostcodeHuisnummer/OVERHEIDop.postcodeHuisnummer">5301EG 7</meta:user-defined>
    <meta:user-defined meta:name="OVERHEIDop.straatnaam">Kerkstraat</meta:user-defined>
    <meta:user-defined meta:name="OVERHEIDop.woonplaats">Zaltbomm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87</meta:user-defined>
    <meta:user-defined meta:name="OVERHEIDop.GmbID/DC.identifier">gmb-2020-352187</meta:user-defined>
    <meta:user-defined meta:name="OVERHEIDop.versieInformatie"/>
  </office:meta>
</office:document-meta>
</file>