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werk (geen) vetafscheider, Nieuwstad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44266</text:p>
            <text:p text:style-name="common-al">Datum indiening: 17 december 2020</text:p>
            <text:p text:style-name="common-al">Omschrijving: maatwerk (geen) vetafscheider</text:p>
            <text:p text:style-name="common-al">Adres: Nieuwstad 2 in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1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10.653 443775.986</meta:user-defined>
    <meta:user-defined meta:name="DC.title">ODRA Gemeente Arnhem - Aanvraag omgevingsvergunning, maatwerk (geen) vetafscheider, Nieuwstad 2 Arnhem</meta:user-defined>
    <meta:user-defined meta:name="OVERHEID.PostcodeHuisnummer/OVERHEIDop.postcodeHuisnummer">6811BL 2</meta:user-defined>
    <meta:user-defined meta:name="OVERHEIDop.straatnaam">Nieuwstad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85</meta:user-defined>
    <meta:user-defined meta:name="OVERHEIDop.GmbID/DC.identifier">gmb-2020-352185</meta:user-defined>
    <meta:user-defined meta:name="OVERHEIDop.versieInformatie"/>
  </office:meta>
</office:document-meta>
</file>