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Binckhorstlaan 249 en Capella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toren met 294 woningen. winkel- en kantoorruimtes in de plint, 9 studio s en parkeergarage van 517 parkeerplaatsen tussen Binckhorstlaan 249 en Capellalaan en het realiseren van een in- of uitrit (Binck Blocks en Binck Park)</text:p>
            <text:p text:style-name="common-al"/>
            <text:p text:style-name="common-al">Ons kenmerk: 20202212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ussen Binckhorstlaan 249 en Capellalaan</text:p>
            <text:p text:style-name="tussenkopcur">
            <text:span text:style-name="nadrukvet">Ontvangstdatum aanvraag:</text:span>
          </text:p>
            <text:p text:style-name="common-al">23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18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8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8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123/7815352</meta:user-defined>
    <meta:user-defined meta:name="DCTERMS.abstract">Het bouwen van een woontoren met 294 woningen. winkel- en kantoorruimtes in de plint, 9 studio s en parkeergarage van 517 parkeerplaatsen tussen Binckhorstlaan 249 en Capellalaan en het realiseren van een in- of uitrit (Binck Blocks en Binck Park)</meta:user-defined>
    <dc:language>nl</dc:language>
    <meta:user-defined meta:name="OVERHEID.EPSG28992/DC.spatial">83091.134 453434.842</meta:user-defined>
    <meta:user-defined meta:name="DC.title">Omgevingsvergunning - Aangevraagd, tussen Binckhorstlaan 249 en Capellalaan te Den Haag</meta:user-defined>
    <meta:user-defined meta:name="OVERHEID.PostcodeHuisnummer/OVERHEIDop.postcodeHuisnummer">2516BB 281</meta:user-defined>
    <meta:user-defined meta:name="OVERHEIDop.straatnaam">Binckhorstlaan</meta:user-defined>
    <meta:user-defined meta:name="OVERHEIDop.woonplaats">'s-Gravenhage</meta:user-defined>
    <meta:user-defined meta:name="DCTERMS.W3CDTF/DCTERMS.available">2020-12-30</meta:user-defined>
    <meta:user-defined meta:name="DCTERMS.W3CDTF/OVERHEIDop.jaargang">2020</meta:user-defined>
    <meta:user-defined meta:name="OVERHEIDop.publicationIssue">352182</meta:user-defined>
    <meta:user-defined meta:name="OVERHEIDop.GmbID/DC.identifier">gmb-2020-352182</meta:user-defined>
    <meta:user-defined meta:name="OVERHEIDop.versieInformatie"/>
  </office:meta>
</office:document-meta>
</file>