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intern verbouwen van een bedrijfshal, Westervoortsedijk 73 KB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43914</text:p>
            <text:p text:style-name="common-al">OLO-nummer: 5644301</text:p>
            <text:p text:style-name="common-al">Datum indiening: 14 december 2020</text:p>
            <text:p text:style-name="common-al">Omschrijving: het intern verbouwen van een bedrijfshal</text:p>
            <text:p text:style-name="common-al">Adres: Westervoortsedijk 73 KB in Arnhem</text:p>
            <text:p text:style-name="common-al">Activiteit: Bouwen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52180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180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180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2924.548 442382.816</meta:user-defined>
    <meta:user-defined meta:name="DC.title">ODRA Gemeente Arnhem - Aanvraag omgevingsvergunning, het intern verbouwen van een bedrijfshal, Westervoortsedijk 73 KB Arnhem</meta:user-defined>
    <meta:user-defined meta:name="OVERHEID.PostcodeHuisnummer/OVERHEIDop.postcodeHuisnummer">6827AV 73</meta:user-defined>
    <meta:user-defined meta:name="OVERHEIDop.straatnaam">Westervoortsedijk</meta:user-defined>
    <meta:user-defined meta:name="OVERHEIDop.woonplaats">Arnhem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2180</meta:user-defined>
    <meta:user-defined meta:name="OVERHEIDop.GmbID/DC.identifier">gmb-2020-352180</meta:user-defined>
    <meta:user-defined meta:name="OVERHEIDop.versieInformatie"/>
  </office:meta>
</office:document-meta>
</file>