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dakkapellen aan de De Flank 18 in Zaltbommel. Zaaknummer: 0214151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2-2020 een omgevingsvergunning voor het plaatsen van dakkapellen op het adres De Flank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435</meta:user-defined>
    <dc:language>nl</dc:language>
    <meta:user-defined meta:name="OVERHEID.EPSG28992/DC.spatial">144186 424183</meta:user-defined>
    <meta:user-defined meta:name="DC.title">Burgemeester en wethouders van Zaltbommel – Verleende omgevingsvergunning voor het plaatsen van dakkapellen aan de De Flank 18 in Zaltbommel. Zaaknummer: 0214151435.</meta:user-defined>
    <meta:user-defined meta:name="OVERHEID.PostcodeHuisnummer/OVERHEIDop.postcodeHuisnummer">5301JS 18</meta:user-defined>
    <meta:user-defined meta:name="OVERHEIDop.straatnaam">de Flank</meta:user-defined>
    <meta:user-defined meta:name="OVERHEIDop.woonplaats">Zaltbomm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75</meta:user-defined>
    <meta:user-defined meta:name="OVERHEIDop.GmbID/DC.identifier">gmb-2020-352175</meta:user-defined>
    <meta:user-defined meta:name="OVERHEIDop.versieInformatie"/>
  </office:meta>
</office:document-meta>
</file>