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inrichten van de zittingszalen t.b.v. de digitalisering, Walburgstraat 2 en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249</text:p>
            <text:p text:style-name="common-al">OLO-nummer: 5680265</text:p>
            <text:p text:style-name="common-al">Datum indiening: 16 december 2020</text:p>
            <text:p text:style-name="common-al">Omschrijving: het herinrichten van de zittingszalen t.b.v. de digitalisering</text:p>
            <text:p text:style-name="common-al">Adres: Walburgstraat 2 en 4 in Arnhem</text:p>
            <text:p text:style-name="common-al">Activiteiten: Bouwen, Monumenten Gem. of Prov. verorde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17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20.696 443471.105</meta:user-defined>
    <meta:user-defined meta:name="OVERHEID.EPSG28992/DC.spatial">191020.696 443471.105</meta:user-defined>
    <meta:user-defined meta:name="DC.title">ODRA Gemeente Arnhem - Aanvraag omgevingsvergunning, het herinrichten van de zittingszalen t.b.v. de digitalisering, Walburgstraat 2 en 4 Arnhem</meta:user-defined>
    <meta:user-defined meta:name="OVERHEID.PostcodeHuisnummer/OVERHEIDop.postcodeHuisnummer">6811CD 4</meta:user-defined>
    <meta:user-defined meta:name="OVERHEID.PostcodeHuisnummer/OVERHEIDop.postcodeHuisnummer">6811CD 4</meta:user-defined>
    <meta:user-defined meta:name="OVERHEIDop.straatnaam">Walburgstraat</meta:user-defined>
    <meta:user-defined meta:name="OVERHEIDop.straatnaam">Walburgstraat</meta:user-defined>
    <meta:user-defined meta:name="OVERHEIDop.woonplaats">Arnhem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73</meta:user-defined>
    <meta:user-defined meta:name="OVERHEIDop.GmbID/DC.identifier">gmb-2020-352173</meta:user-defined>
    <meta:user-defined meta:name="OVERHEIDop.versieInformatie"/>
  </office:meta>
</office:document-meta>
</file>