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 Oegstgeest – Aanwijzen stemlokaal Buurthuis de Krato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</text:p>
            <text:p text:style-name="al"/>
            <text:p text:style-name="al">gelet op artikel J4 van de Kieswet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hieronder vermelde stemlokaal aan te wijzen voor de Tweede Kamerverkiezingen op 17 maart 2021 en het eerder op 17 november 2020 aangewezen stemlokaal Basisschool Het Dok in te trekk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anduiding</text:p>
                  </table:table-cell>
                  <table:table-cell table:style-name="cell_frame_all" table:number-rows-spanned="1" table:number-columns-spanned="1">
                    <text:p text:style-name="table_al">Adres stem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huis De Kratong</text:p>
                  </table:table-cell>
                  <table:table-cell table:style-name="cell_frame_all" table:number-rows-spanned="1" table:number-columns-spanned="1">
                    <text:p text:style-name="table_al">Curaçaostraat 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de dag na de dag van publicatie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Oegstgees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J. Verslu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21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Bestuur | Organisatie en beleid</meta:user-defined>
    <meta:user-defined meta:name="DC.source">artikel J 4 van de Kieswet]|[1.0:c:BWBR0004627&amp;artikel=J%204&amp;g=2020-07-01</meta:user-defined>
    <dc:language>nl</dc:language>
    <meta:user-defined meta:name="OVERHEID.Gemeente/DC.spatial">Oegstgeest</meta:user-defined>
    <meta:user-defined meta:name="DC.title">Gemeente Oegstgeest – Aanwijzen stemlokaal Buurthuis de Kraton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71</meta:user-defined>
    <meta:user-defined meta:name="OVERHEIDop.GmbID/DC.identifier">gmb-2020-352171</meta:user-defined>
    <meta:user-defined meta:name="OVERHEIDop.versieInformatie"/>
  </office:meta>
</office:document-meta>
</file>