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arlhammerweg 3 in Laag-Keppel, het organiseren van carbidschieten, Barlhammerweg 3, Laag-Keppel</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Bronckhorst een melding ontvangen voor het organiseren van carbidschieten aan de Barlhammerweg 3 in Laag-Keppel. De melding is geregistreerd onder kenmerk 1876605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1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2689.88 443771.57</meta:user-defined>
    <meta:user-defined meta:name="DC.title">APV melding: Barlhammerweg 3 in Laag-Keppel, het organiseren van carbidschieten, Barlhammerweg 3, Laag-Keppel</meta:user-defined>
    <meta:user-defined meta:name="OVERHEID.PostcodeHuisnummer/OVERHEIDop.postcodeHuisnummer">6998CB 3</meta:user-defined>
    <meta:user-defined meta:name="OVERHEIDop.straatnaam">Barlhammerweg</meta:user-defined>
    <meta:user-defined meta:name="OVERHEIDop.woonplaats">Laag-Keppel</meta:user-defined>
    <meta:user-defined meta:name="DCTERMS.W3CDTF/DCTERMS.available">2020-12-30</meta:user-defined>
    <meta:user-defined meta:name="DCTERMS.W3CDTF/OVERHEIDop.jaargang">2020</meta:user-defined>
    <meta:user-defined meta:name="OVERHEIDop.publicationIssue">352162</meta:user-defined>
    <meta:user-defined meta:name="OVERHEIDop.GmbID/DC.identifier">gmb-2020-352162</meta:user-defined>
    <meta:user-defined meta:name="OVERHEIDop.versieInformatie"/>
  </office:meta>
</office:document-meta>
</file>