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9, verleende omgevingsvergunning, verbouw pand en maken 4 appartementen op begane gro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688</text:p>
            <text:p text:style-name="common-al">Verzonden aan aanvrager 23-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1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3.303 441870.94</meta:user-defined>
    <meta:user-defined meta:name="DC.title">Markt 19, verleende omgevingsvergunning, verbouw pand en maken 4 appartementen op begane grond, reguliere procedure bouw</meta:user-defined>
    <meta:user-defined meta:name="OVERHEID.PostcodeHuisnummer/OVERHEIDop.postcodeHuisnummer">6701CX 19</meta:user-defined>
    <meta:user-defined meta:name="OVERHEIDop.straatnaam">Markt</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2160</meta:user-defined>
    <meta:user-defined meta:name="OVERHEIDop.GmbID/DC.identifier">gmb-2020-352160</meta:user-defined>
    <meta:user-defined meta:name="OVERHEIDop.versieInformatie"/>
  </office:meta>
</office:document-meta>
</file>