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Fanny Blankers-Koenstraat 19 t/m 43 Fanny Blankers-Koenstr 34 t/m 52 Isabella van Spanjestr 1 en 3 Annie M.G. Schmidtplein 18</text:span>
          </text:p>
            <text:p text:style-name="common-al">bouwen 26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29.059 400181.505</meta:user-defined>
    <meta:user-defined meta:name="DC.title">Beslistermijn aanvraag omgevingsvergunning verlengd</meta:user-defined>
    <meta:user-defined meta:name="OVERHEID.PostcodeHuisnummer/OVERHEIDop.postcodeHuisnummer">5122LJ 14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58</meta:user-defined>
    <meta:user-defined meta:name="OVERHEIDop.GmbID/DC.identifier">gmb-2020-352158</meta:user-defined>
    <meta:user-defined meta:name="OVERHEIDop.versieInformatie"/>
  </office:meta>
</office:document-meta>
</file>