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4 januari t/m 1 maart 2021 - Amstel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Amstelstraat 10, tijdelijk plaatsen van een container van 4 januari t/m 1 maart 2021 , 16-12-2020 . Rechtsmiddel: Bezwaar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1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27</meta:user-defined>
    <dc:language>nl</dc:language>
    <meta:user-defined meta:name="OVERHEID.EPSG28992/DC.spatial">153803.51 463502.82</meta:user-defined>
    <meta:user-defined meta:name="DC.title">Gemeente Amersfoort, Soesterkwartier/Isselt - verlening vergunning voor tijdelijk gebruik van de weg - tijdelijk plaatsen van een container van 4 januari t/m 1 maart 2021 - Amstelstraat 10, Amersfoort</meta:user-defined>
    <meta:user-defined meta:name="OVERHEID.PostcodeHuisnummer/OVERHEIDop.postcodeHuisnummer">3812GD 10</meta:user-defined>
    <meta:user-defined meta:name="OVERHEIDop.straatnaam">Amstel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54</meta:user-defined>
    <meta:user-defined meta:name="OVERHEIDop.GmbID/DC.identifier">gmb-2020-352154</meta:user-defined>
    <meta:user-defined meta:name="OVERHEIDop.versieInformatie"/>
  </office:meta>
</office:document-meta>
</file>