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enteweg 5</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instemmingsbesluit kabels en leidingen : het verleggen of vervangen van kabels, op locatie Lenteweg 5. De aanvraag is geregistreerd onder zaaknummer V-2020-72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1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762 471780</meta:user-defined>
    <meta:user-defined meta:name="DC.title">Kennisgeving ontvangst aanvraag instemmingsbesluit kabels en leidingen  Lenteweg 5</meta:user-defined>
    <meta:user-defined meta:name="OVERHEID.PostcodeHuisnummer/OVERHEIDop.postcodeHuisnummer">7532RV 5</meta:user-defined>
    <meta:user-defined meta:name="OVERHEIDop.straatnaam">Lenteweg</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52152</meta:user-defined>
    <meta:user-defined meta:name="OVERHEIDop.GmbID/DC.identifier">gmb-2020-352152</meta:user-defined>
    <meta:user-defined meta:name="OVERHEIDop.versieInformatie"/>
  </office:meta>
</office:document-meta>
</file>