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975 aangevraagd, Rhoon Zegenpolders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Zegenpoldersedijk vanuit de Rhoonse Grienden te Rhoon (A200310975), voor het aanleggen van drie dijkopgangspaden en het veranderen van het talud (16-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215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5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5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975</meta:user-defined>
    <meta:user-defined meta:name="DCTERMS.abstract">Rhoon Zegenpoldersedijk vanuit de Rhoonse Grienden, aanleggen  opgangspaden</meta:user-defined>
    <dc:language>nl</dc:language>
    <meta:user-defined meta:name="OVERHEID.EPSG28992/DC.spatial">88276.138 429045.32</meta:user-defined>
    <meta:user-defined meta:name="DC.title">Omgevingsvergunning A200310975 aangevraagd, Rhoon Zegenpoldersedijk</meta:user-defined>
    <meta:user-defined meta:name="OVERHEID.PostcodeHuisnummer/OVERHEIDop.postcodeHuisnummer">3172XB 180</meta:user-defined>
    <meta:user-defined meta:name="OVERHEIDop.straatnaam">Albrandswaardsedijk</meta:user-defined>
    <meta:user-defined meta:name="OVERHEIDop.woonplaats">Poortugaal</meta:user-defined>
    <meta:user-defined meta:name="DCTERMS.W3CDTF/DCTERMS.available">2020-12-30</meta:user-defined>
    <meta:user-defined meta:name="DCTERMS.W3CDTF/OVERHEIDop.jaargang">2020</meta:user-defined>
    <meta:user-defined meta:name="OVERHEIDop.publicationIssue">352151</meta:user-defined>
    <meta:user-defined meta:name="OVERHEIDop.GmbID/DC.identifier">gmb-2020-352151</meta:user-defined>
    <meta:user-defined meta:name="OVERHEIDop.versieInformatie"/>
  </office:meta>
</office:document-meta>
</file>