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noveren en verhogen van 175 m kademuur en het aanbrengen van groeiplaatsverbeteringen - Zuidsingel t.h.v. de nrs. 3 t/m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t.h.v. de nrs. 3 t/m 20, renoveren en verhogen van 175 m kademuur en het aanbrengen van groeiplaatsverbeteringen , 15-12-2020 . Rechtsmiddel: Bezwaar</text:p>
            <text:p text:style-name="common-al">Stadsberichten,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2</meta:user-defined>
    <dc:language>nl</dc:language>
    <meta:user-defined meta:name="OVERHEID.EPSG28992/DC.spatial">155049.02 462868.52</meta:user-defined>
    <meta:user-defined meta:name="DC.title">Gemeente Amersfoort, Binnenstad - verlening omgevingsvergunning - renoveren en verhogen van 175 m kademuur en het aanbrengen van groeiplaatsverbeteringen - Zuidsingel t.h.v. de nrs. 3 t/m 20, Amersfoort</meta:user-defined>
    <meta:user-defined meta:name="OVERHEID.PostcodeHuisnummer/OVERHEIDop.postcodeHuisnummer">3811HA 3</meta:user-defined>
    <meta:user-defined meta:name="OVERHEIDop.straatnaam">Zuidsingel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50</meta:user-defined>
    <meta:user-defined meta:name="OVERHEIDop.GmbID/DC.identifier">gmb-2020-352150</meta:user-defined>
    <meta:user-defined meta:name="OVERHEIDop.versieInformatie"/>
  </office:meta>
</office:document-meta>
</file>