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lekampsteeg 34, verleende omgevingsvergunning, realiseren aarden wal met begroeiing ,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Zaaknummer 2020W2912</text:p>
            <text:p text:style-name="common-al">Verzonden aan aanvrager 21-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1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05.565 444973.391</meta:user-defined>
    <meta:user-defined meta:name="DC.title">Kielekampsteeg 34, verleende omgevingsvergunning, realiseren aarden wal met begroeiing , reguliere procedure werkzaamheden</meta:user-defined>
    <meta:user-defined meta:name="OVERHEID.PostcodeHuisnummer/OVERHEIDop.postcodeHuisnummer">6708PC 34</meta:user-defined>
    <meta:user-defined meta:name="OVERHEIDop.straatnaam">Kielekampsteeg</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2145</meta:user-defined>
    <meta:user-defined meta:name="OVERHEIDop.GmbID/DC.identifier">gmb-2020-352145</meta:user-defined>
    <meta:user-defined meta:name="OVERHEIDop.versieInformatie"/>
  </office:meta>
</office:document-meta>
</file>