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schuilstal, Weg van Rijckholt naar Eckelrade perceel EDN00-F-735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chuilstal op het perceel kadastraal bekend:<text:span text:style-name="nadrukvet"><text:span text:style-name="nadrukvet">EDN00-F-735, </text:span></text:span>plaatselijk bekend<text:span text:style-name="nadrukvet"> Weg van Rijckholt naar Eckelrade te Gronsveld</text:span> (ontvangen d.d. 27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0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214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87</meta:user-defined>
    <meta:user-defined meta:name="DCTERMS.abstract">het  bouwen van een schuilstal</meta:user-defined>
    <dc:language>nl</dc:language>
    <meta:user-defined meta:name="OVERHEID.EPSG28992/DC.spatial">179970.316 312125.68</meta:user-defined>
    <meta:user-defined meta:name="DC.title">Ingekomen aanvraag omgevingsvergunning bouw schuilstal, Weg van Rijckholt naar Eckelrade perceel EDN00-F-735 te Gronsveld</meta:user-defined>
    <meta:user-defined meta:name="OVERHEID.PostcodeHuisnummer/OVERHEIDop.postcodeHuisnummer">6247DX 31</meta:user-defined>
    <meta:user-defined meta:name="OVERHEIDop.straatnaam">Weegsken</meta:user-defined>
    <meta:user-defined meta:name="OVERHEIDop.woonplaats">Gronsvel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41</meta:user-defined>
    <meta:user-defined meta:name="OVERHEIDop.GmbID/DC.identifier">gmb-2020-352141</meta:user-defined>
    <meta:user-defined meta:name="OVERHEIDop.versieInformatie"/>
  </office:meta>
</office:document-meta>
</file>