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kundig splitsen van de woning, Stadswaardenlaan 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44193</text:p>
            <text:p text:style-name="common-al">OLO-nummer: 5678053</text:p>
            <text:p text:style-name="common-al">Datum indiening: 16 december 2020</text:p>
            <text:p text:style-name="common-al">Omschrijving: het bouwkundig splitsen van de woning</text:p>
            <text:p text:style-name="common-al">Adres: Stadswaardenlaan 85 in Arnhem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58.638 441908.133</meta:user-defined>
    <meta:user-defined meta:name="DC.title">ODRA Gemeente Arnhem - Aanvraag omgevingsvergunning, het bouwkundig splitsen van de woning, Stadswaardenlaan 85 Arnhem</meta:user-defined>
    <meta:user-defined meta:name="OVERHEID.PostcodeHuisnummer/OVERHEIDop.postcodeHuisnummer">6833LN 85</meta:user-defined>
    <meta:user-defined meta:name="OVERHEIDop.straatnaam">Stadswaardenlaan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38</meta:user-defined>
    <meta:user-defined meta:name="OVERHEIDop.GmbID/DC.identifier">gmb-2020-352138</meta:user-defined>
    <meta:user-defined meta:name="OVERHEIDop.versieInformatie"/>
  </office:meta>
</office:document-meta>
</file>