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reenpark kavel 6.2, Hollandweg/Zwitserland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34</text:span>
          </text:p>
            <text:p text:style-name="common-al">Gemeente Aalsmeer heeft op 24 december 2020 een aanvraag omgevingsvergunning ontvangen voor het bouwen van een distributiecentrum met bijbehorende kantoren, het aanleggen van twee in- en uitritten, het aanbrengen van handelsreclame, het plaatsen van een erfafscheiding en het aanleggen van een tijdelijke bouwweg. De locatie is Greenpark kavel 6.2, Hollandweg/Zwitserlandwe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1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34.04 476015.69</meta:user-defined>
    <meta:user-defined meta:name="DC.title">Gemeente Aalsmeer - aanvraag omgevingsvergunning ontvangen - Greenpark kavel 6.2, Hollandweg/Zwitserlandweg in Aalsmeer</meta:user-defined>
    <meta:user-defined meta:name="OVERHEID.PostcodeHuisnummer/OVERHEIDop.postcodeHuisnummer">1432DC 4</meta:user-defined>
    <meta:user-defined meta:name="OVERHEIDop.straatnaam">Zwitserlandstraat</meta:user-defined>
    <meta:user-defined meta:name="OVERHEIDop.woonplaats">Aalsm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34</meta:user-defined>
    <meta:user-defined meta:name="OVERHEIDop.GmbID/DC.identifier">gmb-2020-352134</meta:user-defined>
    <meta:user-defined meta:name="OVERHEIDop.versieInformatie"/>
  </office:meta>
</office:document-meta>
</file>