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agrarisch bedrijf, Processieweg 7a in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agrarisch bedrijf met de  uitbreiding van een teeltkas op het adres Processieweg 7a in Kelpen-Oler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213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3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963.143 358894.388</meta:user-defined>
    <meta:user-defined meta:name="DC.title">Gemeente Leudal - ingediende melding artikel 8.40 Wet milieubeheer – Voor het veranderen van een agrarisch bedrijf, Processieweg 7a in Kelpen-Oler</meta:user-defined>
    <meta:user-defined meta:name="OVERHEID.PostcodeHuisnummer/OVERHEIDop.postcodeHuisnummer">6037NW 7</meta:user-defined>
    <meta:user-defined meta:name="OVERHEIDop.straatnaam">Processieweg</meta:user-defined>
    <meta:user-defined meta:name="OVERHEIDop.woonplaats">Kelpen-Ole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33</meta:user-defined>
    <meta:user-defined meta:name="OVERHEIDop.GmbID/DC.identifier">gmb-2020-352133</meta:user-defined>
    <meta:user-defined meta:name="OVERHEIDop.versieInformatie"/>
  </office:meta>
</office:document-meta>
</file>