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draagmuur, Naell Tynnegieterstraat 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3990</text:p>
            <text:p text:style-name="common-al">OLO-nummer: 5671609</text:p>
            <text:p text:style-name="common-al">Datum indiening: 14 december 2020</text:p>
            <text:p text:style-name="common-al">Omschrijving: het vervangen van een draagmuur</text:p>
            <text:p text:style-name="common-al">Adres: Naell Tynnegieterstraat 5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5.883 444896.405</meta:user-defined>
    <meta:user-defined meta:name="DC.title">ODRA Gemeente Arnhem - Aanvraag omgevingsvergunning, het vervangen van een draagmuur, Naell Tynnegieterstraat 58 Arnhem</meta:user-defined>
    <meta:user-defined meta:name="OVERHEID.PostcodeHuisnummer/OVERHEIDop.postcodeHuisnummer">6821EZ 58</meta:user-defined>
    <meta:user-defined meta:name="OVERHEIDop.straatnaam">Naëll Tynnegieter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23</meta:user-defined>
    <meta:user-defined meta:name="OVERHEIDop.GmbID/DC.identifier">gmb-2020-352123</meta:user-defined>
    <meta:user-defined meta:name="OVERHEIDop.versieInformatie"/>
  </office:meta>
</office:document-meta>
</file>