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, Tinnegietersweg 1, 5121 RH</text:span>
          </text:p>
            <text:p text:style-name="last-al">uitbreiden bedrijfs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12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2.335 401095.807</meta:user-defined>
    <meta:user-defined meta:name="DC.title">Ingediende aanvragen voor een omgevingsvergunning</meta:user-defined>
    <meta:user-defined meta:name="OVERHEID.PostcodeHuisnummer/OVERHEIDop.postcodeHuisnummer">5121RH 1</meta:user-defined>
    <meta:user-defined meta:name="OVERHEIDop.straatnaam">Tinnegietersweg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20</meta:user-defined>
    <meta:user-defined meta:name="OVERHEIDop.GmbID/DC.identifier">gmb-2020-352120</meta:user-defined>
    <meta:user-defined meta:name="OVERHEIDop.versieInformatie"/>
  </office:meta>
</office:document-meta>
</file>