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mwand aan de achterzijde van de tuin ter plaatse van de sloot aan de Watermunt 5 in Aalst. Zaaknummer: 021415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12-2020 een omgevingsvergunning voor het plaatsen van een damwand aan de achterzijde van de tuin ter plaatse van de sloot op het adres Watermunt 5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0</meta:user-defined>
    <dc:language>nl</dc:language>
    <meta:user-defined meta:name="OVERHEID.EPSG28992/DC.spatial">137537.997 421163.34</meta:user-defined>
    <meta:user-defined meta:name="DC.title">Burgemeester en wethouders van Zaltbommel – Verleende omgevingsvergunning voor het plaatsen van een damwand aan de achterzijde van de tuin ter plaatse van de sloot aan de Watermunt 5 in Aalst. Zaaknummer: 0214150900.</meta:user-defined>
    <meta:user-defined meta:name="OVERHEID.PostcodeHuisnummer/OVERHEIDop.postcodeHuisnummer">5308LS 5</meta:user-defined>
    <meta:user-defined meta:name="OVERHEIDop.straatnaam">Watermunt</meta:user-defined>
    <meta:user-defined meta:name="OVERHEIDop.woonplaats">Aal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19</meta:user-defined>
    <meta:user-defined meta:name="OVERHEIDop.GmbID/DC.identifier">gmb-2020-352119</meta:user-defined>
    <meta:user-defined meta:name="OVERHEIDop.versieInformatie"/>
  </office:meta>
</office:document-meta>
</file>