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8-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e buitensportaccommodaties (Subsidieregeling Buitensportaccommodaties Altena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goed onderhouden accommodaties voor buitensport in de gemeente Altena gewenst zijn;</text:p>
            <text:p text:style-name="al"/>
            <text:p text:style-name="al">overwegende dat het derhalve gewenst is een nadere regeling vast te stellen waarin is vastgesteld welke onderhoudsactiviteiten aan accommodaties voor buitensport in aanmerking kunnen komen voor subsidie en de nadere voorwaarden vast te stellen waaronder die subsidies worden verstrekt;</text:p>
            <text:p text:style-name="al"/>
            <text:p text:style-name="al">gelet op artikel 3, artikel 5 lid 1, artikel 6 lid 4, artikel 7 lid 4, artikel 8 lid 3 en artikel 9 lid 3 aanhef en onder g. van de Algemene Subsidieverordening gemeente Altena 2019;</text:p>
            <text:p text:style-name="al"/>
            <text:p text:style-name="al">besluit:</text:p>
            <text:p text:style-name="al">vast te stellen de volgende regeling:</text:p>
            <text:p text:style-name="al"/>
            <text:p text:style-name="al">
            <text:span text:style-name="nadrukvet">Subsidieregeling Buitensportaccommodaties Alten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sportvereniging: een vereniging met volledige rechtsbevoegdheid, die statutair gevestigd is in de gemeente Altena en in de gemeente Altena lichamelijke sportactiviteiten verzorgt en die is aangesloten bij een sportbond, welke is aangesloten bij het NOC/NSF;</text:p>
              </text:list-item>
              <text:list-item text:style-override="id1-3-2-2-1-3-2">
                <text:number>b.</text:number>
                <text:p text:style-name="al">buitensportvereniging: een sportvereniging als bedoeld onder c, d, e, f of g;</text:p>
              </text:list-item>
              <text:list-item text:style-override="id1-3-2-2-1-3-3">
                <text:number>c.</text:number>
                <text:p text:style-name="al">voetbalvereniging: een sportvereniging waar de voetbalsport beoefend wordt, die voor haar sportactiviteiten (competitie en training) structureel over een langere periode gebruik maakt van een buitensportaccommodatie in de gemeente Altena;</text:p>
              </text:list-item>
              <text:list-item text:style-override="id1-3-2-2-1-3-4">
                <text:number>d.</text:number>
                <text:p text:style-name="al">tennisvereniging: een sportvereniging waar de tennissport beoefend wordt, die voor haar sportactiviteiten (competitie en training) structureel over een langere periode gebruik maakt van een buitensportaccommodatie in de gemeente Altena;</text:p>
              </text:list-item>
              <text:list-item text:style-override="id1-3-2-2-1-3-5">
                <text:number>e.</text:number>
                <text:p text:style-name="al">korfbalvereniging: een sportvereniging waar de korfbalsport beoefend wordt, die voor haar sportactiviteiten (competitie en training) structureel over een langere periode gebruik maakt van een buitensportaccommodatie in de gemeente Altena;</text:p>
              </text:list-item>
              <text:list-item text:style-override="id1-3-2-2-1-3-6">
                <text:number>f.</text:number>
                <text:p text:style-name="al">kaatsvereniging: een sportvereniging waar de kaatssport beoefend wordt, die voor haar sportactiviteiten (competitie en training) structureel over een langere periode gebruik maakt van een buitensportaccommodatie in de gemeente Altena;</text:p>
              </text:list-item>
              <text:list-item text:style-override="id1-3-2-2-1-3-7">
                <text:number>g.</text:number>
                <text:p text:style-name="al">beachvolleybalvereniging: een sportvereniging waar de beachvolleysport beoefend wordt, die voor haar sportactiviteiten (competitie en training) structureel over een langere periode gebruik maakt van een buitensportaccommodatie in de gemeente Altena;</text:p>
              </text:list-item>
              <text:list-item text:style-override="id1-3-2-2-1-3-8">
                <text:number>h.</text:number>
                <text:p text:style-name="al">Onderhoudsstichting: een volledige rechtspersoonlijkheid bezittende stichting, statutair gevestigd in de gemeente Altena, die als statutaire doelstelling heeft het zonder winstoogmerk onderhouden van sportvelden van meerdere buitensportenverenigingen in de gemeente Altena;</text:p>
              </text:list-item>
              <text:list-item text:style-override="id1-3-2-2-1-3-9">
                <text:number>i.</text:number>
                <text:p text:style-name="al">Buitensportaccommodatie: een onoverdekt sportterrein voor voetbal, korfbal, tennis, kaatsen of beachvolleybal;</text:p>
              </text:list-item>
              <text:list-item text:style-override="id1-3-2-2-1-3-10">
                <text:number>j.</text:number>
                <text:p text:style-name="al">groenstrook: een strook met gras, struiken en bomen rond een buitensportaccommodatie;</text:p>
              </text:list-item>
              <text:list-item text:style-override="id1-3-2-2-1-3-11">
                <text:number>k.</text:number>
                <text:p text:style-name="al">Kleedaccommodatie: de kleed- en wasruimten voor sporters, mits in eigendom van een buitensportvereniging;</text:p>
              </text:list-item>
              <text:list-item text:style-override="id1-3-2-2-1-3-12">
                <text:number>l.</text:number>
                <text:p text:style-name="al">onderhoudsbijdrage: een structurele bijdrage voor onderhoud aan onoverdekte sportterreinen;</text:p>
              </text:list-item>
              <text:list-item text:style-override="id1-3-2-2-1-3-13">
                <text:number>m.</text:number>
                <text:p text:style-name="al">Investeringssubsidie: een incidentele subsidie voor nieuwbouw of uitbreiding van een kleedaccommodatie van een buitensportvereniging;</text:p>
              </text:list-item>
              <text:list-item text:style-override="id1-3-2-2-1-3-14">
                <text:number>n.</text:number>
                <text:p text:style-name="al">peildatum: 1 januari van het jaar voorafgaand aan het kalenderjaar waarvoor subsidie wordt aangevraagd;</text:p>
              </text:list-item>
              <text:list-item text:style-override="id1-3-2-2-1-3-15">
                <text:number>o.</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 A </text:number>
                <text:p text:style-name="al">
              <text:span text:style-name="nadrukvet">Onderhoudsbijdrage sportvelden</text:span>
            </text:p>
                <text:list text:style-name="id1-3-2-2-3-2-3">
                  <text:list-item text:style-override="id1-3-2-2-3-2-3-1">
                    <text:number>1.</text:number>
                    <text:p text:style-name="al">Een onderhoudsbijdrage sportvelden kan uitsluitend worden verstrekt voor het in stand houden van sportvelden in de open lucht van een buitensportvereniging.</text:p>
                  </text:list-item>
                </text:list>
              </text:list-item>
              <text:list-item text:style-override="id1-3-2-2-3-3">
                <text:number> B </text:number>
                <text:p text:style-name="al">
              <text:span text:style-name="nadrukvet">Onderhoudsbijdrage groenstroken</text:span>
            </text:p>
                <text:list text:style-name="id1-3-2-2-3-3-3">
                  <text:list-item text:style-override="id1-3-2-2-3-3-3-1">
                    <text:number>2.</text:number>
                    <text:p text:style-name="al">Een onderhoudsbijdrage groenstroken kan uitsluitend worden verstrekt voor het onderhouden van groenstroken behorende bij een buitensportaccommodatie van een buitensportvereniging, mits voor het onderhoud van de groenstroken de richtlijnen van de gemeente worden gevolgd.</text:p>
                  </text:list-item>
                </text:list>
              </text:list-item>
              <text:list-item text:style-override="id1-3-2-2-3-4">
                <text:number> C </text:number>
                <text:p text:style-name="al">
              <text:span text:style-name="nadrukvet">Investeringssubsidie</text:span>
            </text:p>
                <text:list text:style-name="id1-3-2-2-3-4-3">
                  <text:list-item text:style-override="id1-3-2-2-3-4-3-1">
                    <text:number>3.</text:number>
                    <text:p text:style-name="al">Een investeringssubsidie kan uitsluitend worden verstrekt voor:</text:p>
                    <text:list text:style-name="id1-3-2-2-3-4-3-1-3">
                      <text:list-item text:style-override="id1-3-2-2-3-4-3-1-3-1">
                        <text:number>a.</text:number>
                        <text:p text:style-name="al">realisatie of uitbreiding van een kleedaccommodatie behorende bij een buitensportaccommodatie, mits:</text:p>
                        <text:list text:style-name="id1-3-2-2-3-4-3-1-3-1-3">
                          <text:list-item text:style-override="id1-3-2-2-3-4-3-1-3-1-3-1">
                            <text:number>i.</text:number>
                            <text:p text:style-name="al">- naar het oordeel van het college voldoende is aangetoond dat er voor  meerdere jaren behoefte is aan een kleedaccommodatie voor een  startende buitensportvereniging; of</text:p>
                            <text:p text:style-name="al">- naar het oordeel van het college voldoende is aangetoond dat er voor  meerdere jaren behoefte is aan uitbreiding van de kleedaccommodatie  door toename van het aantal spelende leden of teams;</text:p>
                          </text:list-item>
                          <text:list-item text:style-override="id1-3-2-2-3-4-3-1-3-1-3-2">
                            <text:number>ii.</text:number>
                            <text:p text:style-name="al">De nieuwe of de te vervangen kleedaccommodatie qua bouw en inrichting  voldoet aan de normen van NOC*NSF; en</text:p>
                          </text:list-item>
                          <text:list-item text:style-override="id1-3-2-2-3-4-3-1-3-1-3-3">
                            <text:number>iii.</text:number>
                            <text:p text:style-name="al">De behoefte aan accommodatie wordt gerelateerd aan het aantal spelende leden c.q. het aantal teams waarbij de normen van NOC*NSF worden toegepast. Het college kan gemotiveerd van de normen van NOC*NSF afwijken.</text:p>
                          </text:list-item>
                        </text:list>
                      </text:list-item>
                      <text:list-item text:style-override="id1-3-2-2-3-4-3-1-3-2">
                        <text:number>b.</text:number>
                        <text:p text:style-name="al">renovatie van een kleedaccommodatie behorende bij een buitensportaccommodatie, mits:</text:p>
                        <text:list text:style-name="id1-3-2-2-3-4-3-1-3-2-3">
                          <text:list-item text:style-override="id1-3-2-2-3-4-3-1-3-2-3-1">
                            <text:number>i.</text:number>
                            <text:p text:style-name="al">naar het oordeel van het college voldoende is aangetoond dat er behoefte is aan vervanging van een bestaande kleedaccommodatie. Van belang daarbij zijn de technische en economische levensduur van de te vervangen kleedaccommodatie en een efficiënter gebruik van de nieuwe kleedaccommodatie;</text:p>
                          </text:list-item>
                          <text:list-item text:style-override="id1-3-2-2-3-4-3-1-3-2-3-2">
                            <text:number>ii.</text:number>
                            <text:p text:style-name="al">de te renoveren kleedaccommodatie qua bouw en inrichting voldoet aan de normen van NOC*NSF; en</text:p>
                          </text:list-item>
                          <text:list-item text:style-override="id1-3-2-2-3-4-3-1-3-2-3-3">
                            <text:number>iii.</text:number>
                            <text:p text:style-name="al">De behoefte aan accommodatie wordt gerelateerd aan het aantal spelende leden  c.q. het aantal teams waarbij de normen van NOC*NSF worden toegepast. Het  college kan gemotiveerd van de normen van NOC*NSF afwijken.</text:p>
                          </text:list-item>
                        </text:list>
                      </text:list-item>
                      <text:list-item text:style-override="id1-3-2-2-3-4-3-1-3-3">
                        <text:number>c.</text:number>
                        <text:p text:style-name="al">aanleg van een voetbalveld of korfbalveld in de open lucht behorende bij een buitensportaccommodatie voor korfbal en voetbal, mits:</text:p>
                        <text:list text:style-name="id1-3-2-2-3-4-3-1-3-3-3">
                          <text:list-item text:style-override="id1-3-2-2-3-4-3-1-3-3-3-1">
                            <text:number>i.</text:number>
                            <text:p text:style-name="al">- naar het oordeel van het college voldoende is aangetoond dat er voor   meerdere jaren behoefte is aan een sportveld voor een    startende voetbal- of korfbalvereniging; of</text:p>
                            <text:p text:style-name="al">- naar het oordeel van het college voldoende is aangetoond dat er voor  meerdere jaren behoefte is aan uitbreiding van het aantal sportvelden voor de desbetreffende voetbal- of korfbalvereniging door toename van  het aantal spelende leden of teams: en</text:p>
                          </text:list-item>
                          <text:list-item text:style-override="id1-3-2-2-3-4-3-1-3-3-3-2">
                            <text:number>ii.</text:number>
                            <text:p text:style-name="al">de behoefte aan velden wordt gerelateerd aan het aantal spelende leden c.q. het aantal teams waarbij de normen van NOC*NSF worden toegepast. Het college kan gemotiveerd van de normen van NOC*NSF afwijken.</text:p>
                          </text:list-item>
                        </text:list>
                      </text:list-item>
                      <text:list-item text:style-override="id1-3-2-2-3-4-3-1-3-4">
                        <text:number>d.</text:number>
                        <text:p text:style-name="al">renovatie van een voetbalveld of korfbalveld in de open lucht behorende bij een buitensportaccommodatie voor korfbal en voetbal, mits:</text:p>
                        <text:list text:style-name="id1-3-2-2-3-4-3-1-3-4-3">
                          <text:list-item text:style-override="id1-3-2-2-3-4-3-1-3-4-3-1">
                            <text:number>i.</text:number>
                            <text:p text:style-name="al">naar het oordeel van het college voldoende is aangetoond dat er behoefte is aan renovatie van een bestaand veld. De behoefte aan vervanging zal naar het oordeel van het college voldoende onderbouwd moeten worden of in de meerjarenplanning van de gemeente opgenomen zijn; en</text:p>
                          </text:list-item>
                          <text:list-item text:style-override="id1-3-2-2-3-4-3-1-3-4-3-2">
                            <text:number>ii.</text:number>
                            <text:p text:style-name="al">de behoefte aan velden wordt gerelateerd aan het aantal spelende leden c.q. het aantal teams waarbij de normen van NOC*NSF worden toegepast. Het college kan gemotiveerd van de normen van NOC*NSF afwijken.</text:p>
                          </text:list-item>
                        </text:list>
                      </text:list-item>
                      <text:list-item text:style-override="id1-3-2-2-3-4-3-1-3-5">
                        <text:number>e.</text:number>
                        <text:p text:style-name="al">vervanging van afrastering rond een buitensportaccommodatie, mits:</text:p>
                        <text:list text:style-name="id1-3-2-2-3-4-3-1-3-5-3">
                          <text:list-item text:style-override="id1-3-2-2-3-4-3-1-3-5-3-1">
                            <text:number>i.</text:number>
                            <text:p text:style-name="al">naar het oordeel van het college voldoende is aangetoond dat er behoefte is aan vervanging van de afrastering.</text:p>
                          </text:list-item>
                        </text:list>
                      </text:list-item>
                    </text:list>
                  </text:list-item>
                </text:list>
              </text:list-item>
              <text:list-item text:style-override="id1-3-2-2-3-5">
                <text:number> 4. </text:number>
                <text:p text:style-name="al">De activiteiten als bedoeld in de leden 1, 2 en 3 moeten door of in opdracht van een  buitensportvereniging worden uitgevoerd. </text:p>
              </text:list-item>
            </text:list>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
                <text:number> A </text:number>
                <text:p text:style-name="al">
              <text:span text:style-name="nadrukvet">Onderhoudsbijdrage sportvelden</text:span>
            </text:p>
                <text:list text:style-name="id1-3-2-2-4-2-3">
                  <text:list-item text:style-override="id1-3-2-2-4-2-3-1">
                    <text:number>1.</text:number>
                    <text:p text:style-name="al">Een onderhoudsbijdrage sportvelden als bedoeld in artikel 3 lid 1 wordt per kalenderjaar uitsluitend verstrekt aan buitensportverenigingen of een onderhoudsstichting.</text:p>
                  </text:list-item>
                  <text:list-item text:style-override="id1-3-2-2-4-2-3-2">
                    <text:number>2.</text:number>
                    <text:p text:style-name="al">Indien een buitensportvereniging is aangesloten bij een onderhoudsstichting wordt de onderhoudsbijdrage sportvelden verstrekt aan de onderhoudsstichting en niet aan de buitensportvereniging.</text:p>
                  </text:list-item>
                </text:list>
              </text:list-item>
              <text:list-item text:style-override="id1-3-2-2-4-3">
                <text:number> B </text:number>
                <text:p text:style-name="al">
              <text:span text:style-name="nadrukvet">Onderhoudsbijdrage groenstroken</text:span>
            </text:p>
                <text:list text:style-name="id1-3-2-2-4-3-3">
                  <text:list-item text:style-override="id1-3-2-2-4-3-3-1">
                    <text:number>3.</text:number>
                    <text:p text:style-name="al">Een onderhoudsbijdrage groenstroken als bedoeld in artikel 3 lid 2 wordt per kalenderjaar uitsluitend verstrekt aan buitensportverenigingen of een onderhoudsstichting die zelf het onderhoud aan de groenstroken uitvoeren.</text:p>
                  </text:list-item>
                  <text:list-item text:style-override="id1-3-2-2-4-3-3-2">
                    <text:number>4.</text:number>
                    <text:p text:style-name="al">Indien een buitensportvereniging is aangesloten bij een onderhoudsstichting wordt de onderhoudsbijdrage groenstroken verstrekt aan de onderhoudsstichting en niet aan de buitensportvereniging.</text:p>
                  </text:list-item>
                </text:list>
              </text:list-item>
              <text:list-item text:style-override="id1-3-2-2-4-4">
                <text:number> C </text:number>
                <text:p text:style-name="al">
              <text:span text:style-name="nadrukvet">Investeringssubsidie</text:span>
            </text:p>
                <text:list text:style-name="id1-3-2-2-4-4-3">
                  <text:list-item text:style-override="id1-3-2-2-4-4-3-1">
                    <text:number>5.</text:number>
                    <text:p text:style-name="al">Een investeringssubsidie als bedoeld in artikel 3 lid 3 wordt per kalenderjaar uitsluitend verstrekt aan een buitensportvereniging mits die voldoet aan de volgende eisen:</text:p>
                    <text:list text:style-name="id1-3-2-2-4-4-3-1-3">
                      <text:list-item text:style-override="id1-3-2-2-4-4-3-1-3-1">
                        <text:number>a.</text:number>
                        <text:p text:style-name="al">de buitensportvereniging moet een andere wijze van cofinanciering, in de vorm van contributie en/of anders in haar investeringsbegroting voor de activiteit waarvoor investeringssubsidie wordt aangevraagd hebben opgenomen; en</text:p>
                      </text:list-item>
                      <text:list-item text:style-override="id1-3-2-2-4-4-3-1-3-2">
                        <text:number>b.</text:number>
                        <text:p text:style-name="al">de buitensportvereniging mag geen subsidie ontvangen voor een en dezelfde activiteit waarvoor reeds op basis van een andere subsidieregeling van de gemeente Altena aan de buitensportvereniging subsidie is verleend.</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 C </text:number>
                <text:p text:style-name="al">
              <text:span text:style-name="nadrukvet">Investeringssubsidie</text:span>
            </text:p>
                <text:p text:style-name="al">Voor een investeringssubsidie komen de redelijk gemaakte kosten in aanmerking die direct verbonden zijn met de uitvoering van een activiteit als bedoeld in artikel 3 lid 3.</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A.</text:number>
                <text:p text:style-name="al">Onderhoudsbijdrage sportvelden</text:p>
                <text:list text:style-name="id1-3-2-2-6-2-3">
                  <text:list-item text:style-override="id1-3-2-2-6-2-3-1">
                    <text:number>1.</text:number>
                    <text:p text:style-name="al">De onderhoudsbijdrage sportvelden voor een voetbalvereniging wordt per kalenderjaar verstrekt en als volgt berekend:</text:p>
                    <text:p text:style-name="al">een bijdrage van maximaal € 2.800,-- per voetbalveld of volledig trainingsveld;</text:p>
                  </text:list-item>
                  <text:list-item text:style-override="id1-3-2-2-6-2-3-2">
                    <text:number>2.</text:number>
                    <text:p text:style-name="al">De onderhoudsbijdrage sportvelden voor een tennisvereniging wordt per kalenderjaar verstrekt en als volgt berekend:</text:p>
                    <text:p text:style-name="al">een bijdrage van maximaal € 700,-- per tennisveld;</text:p>
                  </text:list-item>
                  <text:list-item text:style-override="id1-3-2-2-6-2-3-3">
                    <text:number>3.</text:number>
                    <text:p text:style-name="al">De onderhoudsbijdrage sportvelden voor een korfbalvereniging wordt per kalenderjaar verstrekt en als volgt berekend:</text:p>
                    <text:p text:style-name="al">een bijdrage van maximaal € 1.400,00 per korfbalveld;</text:p>
                  </text:list-item>
                  <text:list-item text:style-override="id1-3-2-2-6-2-3-4">
                    <text:number>4.</text:number>
                    <text:p text:style-name="al">De onderhoudsbijdrage sportvelden voor een kaatsvereniging wordt per kalenderjaar verstrekt en als volgt berekend:</text:p>
                    <text:p text:style-name="al">een bijdrage van maximaal € 2.800,-- voor het volledige terrein;</text:p>
                  </text:list-item>
                  <text:list-item text:style-override="id1-3-2-2-6-2-3-5">
                    <text:number>5.</text:number>
                    <text:p text:style-name="al">De onderhoudsbijdrage sportvelden voor een beachvolleybalvereniging wordt per kalenderjaar verstrekt en als volgt berekend:</text:p>
                    <text:p text:style-name="al">een bijdrage van maximaal € 2.800,-- voor het volledige terrein.</text:p>
                  </text:list-item>
                  <text:list-item text:style-override="id1-3-2-2-6-2-3-6">
                    <text:number>6.</text:number>
                    <text:p text:style-name="al">De onderhoudsbijdragen als genoemd in de leden 1 tot en met 5 worden jaarlijks, voor het eerst met ingang van 1 januari 2022, geïndexeerd volgens het consumentenprijsindexcijfer (CPI voor alle huishoudens).</text:p>
                  </text:list-item>
                </text:list>
              </text:list-item>
              <text:list-item text:style-override="id1-3-2-2-6-3">
                <text:number>B.</text:number>
                <text:p text:style-name="al">
              <text:span text:style-name="nadrukvet">Onderhoudsbijdrage groenstroken</text:span>
            </text:p>
                <text:list text:style-name="id1-3-2-2-6-3-3">
                  <text:list-item text:style-override="id1-3-2-2-6-3-3-1">
                    <text:number>7.</text:number>
                    <text:p text:style-name="al">Een onderhoudsbijdrage groenstroken wordt per kalenderjaar verstrekt en als volgt berekend:</text:p>
                    <text:p text:style-name="al">Een bijdrage van maximaal € 3.800,-- per hectare groenstrook. De onderhoudsbijdrage groenstroken wordt jaarlijks, voor het eerst met ingang van 1 januari 2022, geïndexeerd volgens het consumentenprijsindexcijfer (CPI voor alle huishoudens).</text:p>
                  </text:list-item>
                </text:list>
              </text:list-item>
              <text:list-item text:style-override="id1-3-2-2-6-4">
                <text:number>C.</text:number>
                <text:p text:style-name="al">
              <text:span text:style-name="nadrukvet">Investeringssubsidie realisatie of uitbreiding kleedaccommodatie</text:span>
            </text:p>
                <text:list text:style-name="id1-3-2-2-6-4-3">
                  <text:list-item text:style-override="id1-3-2-2-6-4-3-1">
                    <text:number>8.</text:number>
                    <text:p text:style-name="al">Een investeringssubsidie voor realisatie of uitbreiding van een kleedaccommodatie bedraagt maximaal 50% van de subsidiabele kosten.</text:p>
                  </text:list-item>
                </text:list>
              </text:list-item>
              <text:list-item text:style-override="id1-3-2-2-6-5">
                <text:number>D.</text:number>
                <text:p text:style-name="al">
              <text:span text:style-name="nadrukvet">Investeringssubsidie renovatie kleedaccommodatie</text:span>
            </text:p>
                <text:list text:style-name="id1-3-2-2-6-5-3">
                  <text:list-item text:style-override="id1-3-2-2-6-5-3-1">
                    <text:number>9.</text:number>
                    <text:p text:style-name="al">Een investeringssubsidie voor renovatie van een kleedaccommodatie bedraagt maximaal 50% van de subsidiabele kosten</text:p>
                  </text:list-item>
                </text:list>
              </text:list-item>
              <text:list-item text:style-override="id1-3-2-2-6-6">
                <text:number> E. </text:number>
                <text:p text:style-name="al">
              <text:span text:style-name="nadrukvet">Investeringssubsidie aanleg sportvelden</text:span>
            </text:p>
                <text:list text:style-name="id1-3-2-2-6-6-3">
                  <text:list-item text:style-override="id1-3-2-2-6-6-3-1">
                    <text:number>10.</text:number>
                    <text:p text:style-name="al">Een investeringssubsidie voor de aanleg van een sportveld bedraagt maximaal 100% van de subsidiabele kosten.</text:p>
                  </text:list-item>
                </text:list>
              </text:list-item>
              <text:list-item text:style-override="id1-3-2-2-6-7">
                <text:number> F. </text:number>
                <text:p text:style-name="al">
              <text:span text:style-name="nadrukvet">Investeringssubsidie renovatie sportvelden</text:span>
            </text:p>
                <text:list text:style-name="id1-3-2-2-6-7-3">
                  <text:list-item text:style-override="id1-3-2-2-6-7-3-1">
                    <text:number>11.</text:number>
                    <text:p text:style-name="al">Een investeringssubsidie voor de aanleg van een sportveld bedraagt maximaal 100% van de subsidiabele kosten.</text:p>
                  </text:list-item>
                </text:list>
              </text:list-item>
              <text:list-item text:style-override="id1-3-2-2-6-8">
                <text:number> G. </text:number>
                <text:p text:style-name="al">
              <text:span text:style-name="nadrukvet">Investeringssubsidie afrastering rond buitensportaccommodatie</text:span>
            </text:p>
                <text:list text:style-name="id1-3-2-2-6-8-3">
                  <text:list-item text:style-override="id1-3-2-2-6-8-3-1">
                    <text:number>12.</text:number>
                    <text:p text:style-name="al">Een investeringssubsidie voor de vervanging van de afrastering rond buitensportaccommodaties bedraagt maximaal 50% van de subsidiabele kosten.</text:p>
                  </text:list-item>
                </text:list>
              </text:list-item>
            </text:list>
          </text:section>
          <text:section text:name="artikel_id1-3-2-2-7" text:style-name="artikel">
            <text:p text:style-name="artikel_kop_titel"><text:span text:style-name="artikel_kop_label">Artikel</text:span> <text:span text:style-name="artikel_kop_nr">7</text:span> Subsidieplafonds</text:p>
            <text:p text:style-name="al">De subsidieplafonds voor de onderhoudsbijdrage sportvelden, de onderhoudsbijdrage groenstroken en de investeringssubsidies worden per kalenderjaar door het college vast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anneer de verstrekking van de onderhoudsbijdrage sportvelden, als bedoeld in artikel 3, lid 1, er toe zal leiden dat het subsidieplafond wordt overschreden, worden door het college de maximale bedragen, zoals genoemd in artikel 6, leden 1, 2 , 3, 4 en 5, met een gelijk percentage verlaagd tot het niveau waarop het subsidieplafond niet wordt overschreden.</text:p>
              </text:list-item>
              <text:list-item text:style-override="id1-3-2-2-8-3">
                <text:number>2.</text:number>
                <text:p text:style-name="al">Wanneer de verstrekking van de onderhoudsbijdrage groenstroken, als bedoeld in artikel 3, lid 2, er toe zal leiden dat het subsidieplafond wordt overschreden, wordt door het college het maximale bedrag, zoals genoemd in artikel 6, lid 6, in evenredigheid verlaagd tot het niveau waarop het subsidieplafond niet wordt overschreden.</text:p>
              </text:list-item>
              <text:list-item text:style-override="id1-3-2-2-8-4">
                <text:number>3.</text:number>
                <text:p text:style-name="al">Verstrekking van investeringssubsidies, als bedoeld in artikel 3, lid 3, vindt plaats op volgorde van ontvangst van complete aanvragen,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
                <text:number>A.</text:number>
                <text:p text:style-name="al">
              <text:span text:style-name="nadrukvet">Onderhoudsbijdrage sportvelden</text:span>
            </text:p>
                <text:list text:style-name="id1-3-2-2-9-2-3">
                  <text:list-item text:style-override="id1-3-2-2-9-2-3-1">
                    <text:number>1.</text:number>
                    <text:p text:style-name="al">Een aanvraag om de onderhoudsbijdrage sportvelden moet worden ingediend door middel van een door het college vastgesteld aanvraagformulier en dient vergezeld te gaan van de gegevens zoals genoemd in artikel 6 van de Algemene Subsidieverordening.</text:p>
                  </text:list-item>
                </text:list>
              </text:list-item>
              <text:list-item text:style-override="id1-3-2-2-9-3">
                <text:number>B.</text:number>
                <text:p text:style-name="al">
              <text:span text:style-name="nadrukvet">Onderhoudsbijdrage groenstroken</text:span>
            </text:p>
                <text:list text:style-name="id1-3-2-2-9-3-3">
                  <text:list-item text:style-override="id1-3-2-2-9-3-3-1">
                    <text:number>2.</text:number>
                    <text:p text:style-name="al">Een aanvraag om de onderhoudsbijdrage groenstroken moet worden ingediend door middel van een door het college vastgesteld aanvraagformulier en dient vergezeld te gaan van de gegevens zoals genoemd in artikel 6 van de Algemene Subsidieverordening.</text:p>
                  </text:list-item>
                </text:list>
              </text:list-item>
              <text:list-item text:style-override="id1-3-2-2-9-4">
                <text:number>C. </text:number>
                <text:p text:style-name="al">
              <text:span text:style-name="nadrukvet">Investeringssubsidie</text:span>
            </text:p>
                <text:list text:style-name="id1-3-2-2-9-4-3">
                  <text:list-item text:style-override="id1-3-2-2-9-4-3-1">
                    <text:number>3.</text:number>
                    <text:p text:style-name="al">Een aanvraag om een investeringssubsidie moet worden ingediend door middel van een door het college vastgesteld aanvraagformulier en dient vergezeld te gaan van de gegevens zoals genoemd in artikel 6 van de Algemene Subsidieverordening. </text:p>
                  </text:list-item>
                  <text:list-item text:style-override="id1-3-2-2-9-4-3-2">
                    <text:number>4.</text:number>
                    <text:p text:style-name="al"> Een aanvraag om een investeringssubsidie ten aanzien van kleedaccommodaties, als bedoeld in artikel 3, lid 3 onder a, b, c, d of e moet tevens voldoen aan de volgende voorwaarde: aangetoond dient te worden dat voldaan wordt aan de in artikel 3, lid 3, gestelde eisen voor zover die betrekking hebben op de betreffende aangevraagde investeringssubsidie.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onderhoudsbijdrage sportvelden, een onderhoudsbijdrage groenstroken of investeringssubsidie, als bedoeld in artikel 3, leden 1, 2 en 3, wordt, conform artikel 7, lid 1, van de Algemene Subsidieverordening, ingediend uiterlijk 1 mei voorafgaand aan het kalender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Voor de activiteiten die volgens deze regeling voor subsidie in aanmerking komen geldt de volgende beslistermijn: </text:p>
            <text:list text:style-name="id1-3-2-2-11-3">
              <text:list-item text:style-override="id1-3-2-2-11-3-1">
                <text:number>1.</text:number>
                <text:p text:style-name="al">Op een aanvraag om onderhoudsbijdrage sportvelden, onderhoudsbijdrage groenstroken en investeringssubsidies, als bedoeld in artikel 10, beslissen burgemeester en wethouders, in afwijking van artikel 8, lid 1, van de Algemene Subsidieverordening uiterlijk op 31 december van het jaar voorafgaand aan het kalenderjaar waarop de aanvraag betrekking heeft.</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lid 3 aanhef en onder g, van de Algemene Subsidieverordening kan subsidie (onderhoudsbijdrage sportvelden, onderhoudsbijdrage groenstroken en investeringssubsidie) worden geweigerd als:</text:p>
            <text:list text:style-name="id1-3-2-2-12-3">
              <text:list-item text:style-override="id1-3-2-2-12-3-1">
                <text:number>1.</text:number>
                <text:p text:style-name="al">niet voldaan wordt aan het bepaalde in de artikelen 3, 4, 5, 6 of 8; </text:p>
              </text:list-item>
              <text:list-item text:style-override="id1-3-2-2-12-3-2">
                <text:number>2.</text:number>
                <text:p text:style-name="al">de subsidieaanvraag buiten de gestelde aanvraagtermijn wordt ingediend; of</text:p>
              </text:list-item>
              <text:list-item text:style-override="id1-3-2-2-12-3-3">
                <text:number>3.</text:number>
                <text:p text:style-name="al">voor dezelfde of in hoofdzaak dezelfde activiteit in hetzelfde kalenderjaar op grond van deze regeling reeds subsidie is verleend.</text:p>
              </text:list-item>
            </text:list>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
                <text:number>1.</text:number>
                <text:p text:style-name="al">Er wordt een voorschot van 100% van de verleende onderhoudsbijdragen beschikbaar gesteld in het betreffende kalenderjaar waarvoor de subsidie wordt aangevraagd. </text:p>
              </text:list-item>
              <text:list-item text:style-override="id1-3-2-2-13-3">
                <text:number>2.</text:number>
                <text:p text:style-name="al">Er wordt een voorschot van 90% van de verleende investeringssubsidie beschikbaar gesteld op het moment dat de activiteiten starten.</text:p>
              </text:list-item>
            </text:list>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
                <text:number>1.</text:number>
                <text:p text:style-name="al">In afwijking van artikel 7, lid 1, van de Algemene Subsidieverordening en in afwijking van het bepaalde in artikel 10 van deze regeling wordt een aanvraag om een onderhoudsbijdrage sportvelden en een onderhoudsbijdrage groenstroken voor het kalenderjaar 2021 ingediend uiterlijk 1 februari 2021.</text:p>
              </text:list-item>
              <text:list-item text:style-override="id1-3-2-2-14-3">
                <text:number>2.</text:number>
                <text:p text:style-name="al">Op een aanvraag om een onderhoudsbijdrage sportvelden en een onderhoudsbijdrage groenstroken voor het kalenderjaar 2021 beslissen Burgemeester en wethouders, in afwijking van artikel 8, lid 1, van de Algemene Subsidieverordening en in afwijking van het bepaalde in artikel 11 van deze regeling uiterlijk op 1 maart 2021.</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Subsidieregeling Buitensportaccommodaties Altena 2021.</text:p>
              </text:list-item>
              <text:list-item text:style-override="id1-3-2-2-15-3">
                <text:number>2.</text:number>
                <text:p text:style-name="al">Zij treedt in werking met ingang van de dag volgende op die van openbare bekendmaking.</text:p>
              </text:list-item>
            </text:list>
          </text:section>
        </text:section>
        <text:section text:name="regeling-sluiting_id1-3-2-3" text:style-name="regeling-sluiting">
          <text:section text:name="ondertekening_id1-3-2-3-1">
            <text:p><text:span text:style-name="functie">Aldus vastgesteld in de vergadering van 15 december 2020. </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21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DCTERMS.alternative">Subsidieregeling Buitensportaccommodaties Altena 2021</meta:user-defined>
    <dc:language>nl</dc:language>
    <meta:user-defined meta:name="OVERHEID.Gemeente/DC.spatial">Altena</meta:user-defined>
    <meta:user-defined meta:name="DC.title">Besluit van het college van burgemeester en wethouders van de gemeente Altena houdende regels omtrent subsidie buitensportaccommodaties (Subsidieregeling Buitensportaccommodaties Altena 2021)</meta:user-defined>
    <meta:user-defined meta:name="DCTERMS.W3CDTF/DCTERMS.available">2020-12-30</meta:user-defined>
    <meta:user-defined meta:name="DCTERMS.W3CDTF/OVERHEIDop.jaargang">2020</meta:user-defined>
    <meta:user-defined meta:name="OVERHEIDop.publicationIssue">352116</meta:user-defined>
    <meta:user-defined meta:name="OVERHEIDop.betreftRegeling">CVDR652314_1</meta:user-defined>
    <meta:user-defined meta:name="xs:date/OVERHEIDop.startdatum">2020-12-31</meta:user-defined>
    <meta:user-defined meta:name="OVERHEIDop.GmbID/DC.identifier">gmb-2020-352116</meta:user-defined>
    <meta:user-defined meta:name="OVERHEIDop.versieInformatie"/>
  </office:meta>
</office:document-meta>
</file>