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5, 9723 BP Groningen – plaatsen tijdelijk kantoorunit en bergingsruimte (ontvangstdatum 09-12-2020, dossiernummer 202077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05.646 579675.171</meta:user-defined>
    <meta:user-defined meta:name="DC.title">Aanvraag omgevingsvergunning: Duinkerkenstraat 45, 9723 BP Groningen – plaatsen tijdelijk kantoorunit en bergingsruimte (ontvangstdatum 09-12-2020, dossiernummer 202077837)</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115</meta:user-defined>
    <meta:user-defined meta:name="OVERHEIDop.GmbID/DC.identifier">gmb-2020-352115</meta:user-defined>
    <meta:user-defined meta:name="OVERHEIDop.versieInformatie"/>
  </office:meta>
</office:document-meta>
</file>