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lengen instandhoudingstermijn tijdelijke woonunit, Ontsluitingsweg 3, 9678 TE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2/2020, verlengen instandhoudingstermijn tijdelijke woonunit, Ontsluitingsweg 3, 9678 TE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1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1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975 573427</meta:user-defined>
    <meta:user-defined meta:name="DC.title">Gemeente Oldambt, verleende omgevingsvergunning, verlengen instandhoudingstermijn tijdelijke woonunit, Ontsluitingsweg 3, 9678 TE Westerlee</meta:user-defined>
    <meta:user-defined meta:name="OVERHEID.PostcodeHuisnummer/OVERHEIDop.postcodeHuisnummer">9678TE 3</meta:user-defined>
    <meta:user-defined meta:name="OVERHEIDop.straatnaam">Ontsluitingsweg</meta:user-defined>
    <meta:user-defined meta:name="OVERHEIDop.woonplaats">Westerlee</meta:user-defined>
    <meta:user-defined meta:name="DCTERMS.W3CDTF/DCTERMS.available">2020-12-30</meta:user-defined>
    <meta:user-defined meta:name="DCTERMS.W3CDTF/OVERHEIDop.jaargang">2020</meta:user-defined>
    <meta:user-defined meta:name="OVERHEIDop.publicationIssue">352114</meta:user-defined>
    <meta:user-defined meta:name="OVERHEIDop.GmbID/DC.identifier">gmb-2020-352114</meta:user-defined>
    <meta:user-defined meta:name="OVERHEIDop.versieInformatie"/>
  </office:meta>
</office:document-meta>
</file>