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 Kennisgeving ontvangst plaatsing mobiele breker Middenpolderweg 23A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WET MILIEUBEHEER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3 februari 2020 door Kok Lexmond B.V. ingevolge artikel 4.1 van het “Besluit mobiel bouw- en sloopafval” voor het plaatsen van een mobiele puinbreker aan de Middenpolderweg 23a te Streefkerk.</text:p>
            <text:p text:style-name="common-al">De werkzaamheden vinden plaats in de periode van 24 maart 2020 tot en met 23 juni 2020, gedurende maximaal 2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>Dordrecht,</text:p>
            <text:p text:style-name="common-al">burgemeester en wethouders van Molenlanden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21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13844 435176</meta:user-defined>
    <meta:user-defined meta:name="DC.title">Gemeente Molenlanden Kennisgeving ontvangst plaatsing mobiele breker Middenpolderweg 23A Streefkerk</meta:user-defined>
    <meta:user-defined meta:name="OVERHEIDop.straatnaam">Middenpolderweg</meta:user-defined>
    <meta:user-defined meta:name="OVERHEIDop.woonplaats">Streefkerk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211</meta:user-defined>
    <meta:user-defined meta:name="OVERHEIDop.GmbID/DC.identifier">gmb-2020-35211</meta:user-defined>
    <meta:user-defined meta:name="OVERHEIDop.versieInformatie"/>
  </office:meta>
</office:document-meta>
</file>