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wijzigen van de kozijnen in de voorgevel - Langestraat 98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98A, wijzigen van de kozijnen in de voorgevel , Rechtsmiddel: Geen. Ter informatie.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10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0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0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61</meta:user-defined>
    <dc:language>nl</dc:language>
    <meta:user-defined meta:name="OVERHEID.EPSG28992/DC.spatial">155295.06 463189.6</meta:user-defined>
    <meta:user-defined meta:name="DC.title">Gemeente Amersfoort, Binnenstad - aanvraag omgevingsvergunning - wijzigen van de kozijnen in de voorgevel - Langestraat 98A, Amersfoort</meta:user-defined>
    <meta:user-defined meta:name="OVERHEID.PostcodeHuisnummer/OVERHEIDop.postcodeHuisnummer">3811AK 98</meta:user-defined>
    <meta:user-defined meta:name="OVERHEIDop.straatnaam">Langestraat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108</meta:user-defined>
    <meta:user-defined meta:name="OVERHEIDop.GmbID/DC.identifier">gmb-2020-352108</meta:user-defined>
    <meta:user-defined meta:name="OVERHEIDop.versieInformatie"/>
  </office:meta>
</office:document-meta>
</file>